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settings.xml" manifest:media-type="text/xml"/>
  <manifest:file-entry manifest:full-path="styles.xml" manifest:media-type="text/xml"/>
  <manifest:file-entry manifest:full-path="media/image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gradient" draw:fill-gradient-name="a1076" draw:stroke="none" draw:auto-grow-width="fals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parent-style-name="Graphics">
      <style:graphic-properties draw:fill="none" draw:stroke="none"/>
    </style:style>
    <style:style style:family="paragraph" style:name="a75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84" style:parent-style-name="Graphics">
      <style:graphic-properties draw:fill="none" draw:stroke="none"/>
    </style:style>
    <style:style style:family="drawing-page" style:name="a108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8736in" style:font-size-asian="0.28736in" style:font-size-complex="0.287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middle" draw:textarea-horizontal-align="center" draw:fill="gradient" draw:fill-gradient-name="a576" draw:stroke="none" draw:auto-grow-width="false" draw:auto-grow-height="true"/>
      <style:paragraph-properties style:font-independent-line-spacing="true" style:writing-mode="lr-tb"/>
    </style:style>
    <style:style style:family="paragraph" style:name="a80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9">
      <style:graphic-properties fo:wrap-option="wrap" fo:padding-top="0.05in" fo:padding-bottom="0.05in" fo:padding-left="0.1in" fo:padding-right="0.1in" draw:textarea-vertical-align="middle" draw:textarea-horizontal-align="center" draw:fill="gradient" draw:fill-gradient-name="a808"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gradient" draw:fill-gradient-name="a773"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solid" draw:fill-color="#5b9bd5" draw:opacity="100%" draw:stroke="solid" svg:stroke-width="0.02778in" svg:stroke-color="#41719c" svg:stroke-opacity="100%"/>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19">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draw:fill="solid" draw:fill-color="#5b9bd5" draw:opacity="100%" draw:stroke="solid" svg:stroke-width="0.02778in" svg:stroke-color="#41719c" svg:strok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82" style:parent-style-name="Graphics">
      <style:graphic-properties draw:fill="none"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6">
      <style:graphic-properties fo:wrap-option="wrap" fo:padding-top="0.05in" fo:padding-bottom="0.05in" fo:padding-left="0.1in" fo:padding-right="0.1in" draw:textarea-vertical-align="middle" draw:textarea-horizontal-align="center" draw:fill="gradient" draw:fill-gradient-name="a985" draw:stroke="none" draw:auto-grow-width="false" draw:auto-grow-height="true"/>
      <style:paragraph-properties style:font-independent-line-spacing="true" style:writing-mode="lr-tb"/>
    </style:style>
    <style:style style:family="paragraph" style:name="a628">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parent-style-name="Graphics">
      <style:graphic-properties draw:fill="none"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draw:fill="solid" draw:fill-color="#5b9bd5" draw:opacity="100%" draw:stroke="solid" svg:stroke-width="0.02778in" svg:stroke-color="#41719c" svg:stroke-opacity="100%"/>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34">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gradient" draw:fill-gradient-name="a835" draw:stroke="none" draw:auto-grow-width="false" draw:auto-grow-height="true"/>
      <style:paragraph-properties style:font-independent-line-spacing="true" style:writing-mode="lr-tb"/>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gradient" draw:fill-gradient-name="a840" draw:stroke="none" draw:auto-grow-width="fals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5" style:parent-style-name="Graphics">
      <style:graphic-properties draw:fill="none" draw:stroke="none"/>
    </style:style>
    <style:style style:family="paragraph" style:name="a100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middle" draw:textarea-horizontal-align="center" draw:fill="gradient" draw:fill-gradient-name="a849"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gradient" draw:fill-gradient-name="a1017" draw:stroke="none" draw:auto-grow-width="false" draw:auto-grow-height="true"/>
      <style:paragraph-properties style:font-independent-line-spacing="true" style:writing-mode="lr-tb"/>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gradient" draw:fill-gradient-name="a701" draw:stroke="none" draw:auto-grow-width="false" draw:auto-grow-heigh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solid" draw:fill-color="#5b9bd5" draw:opacity="100%" draw:stroke="solid" svg:stroke-width="0.02778in" svg:stroke-color="#41719c" svg:stroke-opacity="100%"/>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71">
      <style:graphic-properties fo:wrap-option="wrap" fo:padding-top="0.05in" fo:padding-bottom="0.05in" fo:padding-left="0.1in" fo:padding-right="0.1in" draw:textarea-vertical-align="middle" draw:textarea-horizontal-align="center" draw:fill="gradient" draw:fill-gradient-name="a670" draw:stroke="none" draw:auto-grow-width="false" draw:auto-grow-height="true"/>
      <style:paragraph-properties style:font-independent-line-spacing="true" style:writing-mode="lr-tb"/>
    </style:style>
    <style:style style:family="drawing-page" style:name="a67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gradient" draw:fill-gradient-name="a903" draw:stroke="none" draw:auto-grow-width="false" draw:auto-grow-height="true"/>
      <style:paragraph-properties style:font-independent-line-spacing="true" style:writing-mode="lr-tb"/>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gradient" draw:fill-gradient-name="a869" draw:stroke="none" draw:auto-grow-width="false" draw:auto-grow-height="tru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gradient" draw:fill-gradient-name="a1035" draw:stroke="none" draw:auto-grow-width="false" draw:auto-grow-height="true"/>
      <style:paragraph-properties style:font-independent-line-spacing="true" style:writing-mode="lr-tb"/>
    </style:style>
    <style:style style:family="graphic" style:name="a710" style:parent-style-name="Graphics">
      <style:graphic-properties draw:fill="none" draw:stroke="none"/>
    </style:style>
    <style:style style:family="graphic" style:name="a1037" style:parent-style-name="Graphics">
      <style:graphic-properties draw:fill="none"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1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gradient" draw:fill-gradient-name="a1041"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gradient" draw:fill-gradient-name="a893" draw:stroke="none" draw:auto-grow-width="false" draw:auto-grow-height="true"/>
      <style:paragraph-properties style:font-independent-line-spacing="true" style:writing-mode="lr-tb"/>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7">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parent-style-name="Graphics">
      <style:graphic-properties draw:fill="none" draw:stroke="non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gradient" draw:fill-gradient-name="a1066" draw:stroke="none" draw:auto-grow-width="false" draw:auto-grow-heigh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7">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2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2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6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96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740">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747">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822">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63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63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100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9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79">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831">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5in" text:min-label-width="0.2067in"/>
        <style:text-properties fo:font-family="StarSymbol" fo:font-size="45%"/>
      </text:list-level-style-bullet>
      <text:list-level-style-bullet text:level="3" text:bullet-char="●">
        <style:list-level-properties text:space-before="1in" text:min-label-width="0.2067in"/>
        <style:text-properties fo:font-family="StarSymbol" fo:font-size="45%"/>
      </text:list-level-style-bullet>
      <text:list-level-style-bullet text:level="4" text:bullet-char="●">
        <style:list-level-properties text:space-before="1.5in" text:min-label-width="0.2067in"/>
        <style:text-properties fo:font-family="StarSymbol" fo:font-size="45%"/>
      </text:list-level-style-bullet>
      <text:list-level-style-bullet text:level="5" text:bullet-char="●">
        <style:list-level-properties text:space-before="2in" text:min-label-width="0.2067in"/>
        <style:text-properties fo:font-family="StarSymbol" fo:font-size="45%"/>
      </text:list-level-style-bullet>
      <text:list-level-style-bullet text:level="6" text:bullet-char="●">
        <style:list-level-properties text:space-before="2.5in" text:min-label-width="0.2067in"/>
        <style:text-properties fo:font-family="StarSymbol" fo:font-size="45%"/>
      </text:list-level-style-bullet>
      <text:list-level-style-bullet text:level="7" text:bullet-char="●">
        <style:list-level-properties text:space-before="3in" text:min-label-width="0.2067in"/>
        <style:text-properties fo:font-family="StarSymbol" fo:font-size="45%"/>
      </text:list-level-style-bullet>
      <text:list-level-style-bullet text:level="8" text:bullet-char="●">
        <style:list-level-properties text:space-before="3.5in" text:min-label-width="0.2067in"/>
        <style:text-properties fo:font-family="StarSymbol" fo:font-size="45%"/>
      </text:list-level-style-bullet>
      <text:list-level-style-bullet text:level="9" text:bullet-char="●">
        <style:list-level-properties text:space-before="4in" text:min-label-width="0.2067in"/>
        <style:text-properties fo:font-family="StarSymbol" fo:font-size="45%"/>
      </text:list-level-style-bullet>
    </text:list-style>
    <text:list-style style:name="a759">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4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4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28">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1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1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83">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87">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62">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66">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5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5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02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text:list-style style:name="a731">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65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34">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02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5in" text:min-label-width="0.2067in"/>
        <style:text-properties fo:font-family="Arial" style:font-family-generic="swiss" style:font-pitch="variable" fo:font-size="100%"/>
      </text:list-level-style-bullet>
      <text:list-level-style-bullet text:level="3" text:bullet-char="•">
        <style:list-level-properties text:space-before="1in" text:min-label-width="0.2067in"/>
        <style:text-properties fo:font-family="Arial" style:font-family-generic="swiss" style:font-pitch="variable" fo:font-size="100%"/>
      </text:list-level-style-bullet>
      <text:list-level-style-bullet text:level="4" text:bullet-char="•">
        <style:list-level-properties text:space-before="1.5in" text:min-label-width="0.2067in"/>
        <style:text-properties fo:font-family="Arial" style:font-family-generic="swiss" style:font-pitch="variable" fo:font-size="100%"/>
      </text:list-level-style-bullet>
      <text:list-level-style-bullet text:level="5" text:bullet-char="•">
        <style:list-level-properties text:space-before="2in" text:min-label-width="0.2067in"/>
        <style:text-properties fo:font-family="Arial" style:font-family-generic="swiss" style:font-pitch="variable" fo:font-size="100%"/>
      </text:list-level-style-bullet>
      <text:list-level-style-bullet text:level="6" text:bullet-char="•">
        <style:list-level-properties text:space-before="2.5in" text:min-label-width="0.2067in"/>
        <style:text-properties fo:font-family="Arial" style:font-family-generic="swiss" style:font-pitch="variable" fo:font-size="100%"/>
      </text:list-level-style-bullet>
      <text:list-level-style-bullet text:level="7" text:bullet-char="•">
        <style:list-level-properties text:space-before="3in" text:min-label-width="0.2067in"/>
        <style:text-properties fo:font-family="Arial" style:font-family-generic="swiss" style:font-pitch="variable" fo:font-size="100%"/>
      </text:list-level-style-bullet>
      <text:list-level-style-bullet text:level="8" text:bullet-char="•">
        <style:list-level-properties text:space-before="3.5in" text:min-label-width="0.2067in"/>
        <style:text-properties fo:font-family="Arial" style:font-family-generic="swiss" style:font-pitch="variable" fo:font-size="100%"/>
      </text:list-level-style-bullet>
      <text:list-level-style-bullet text:level="9" text:bullet-char="•">
        <style:list-level-properties text:space-before="4in" text:min-label-width="0.2067in"/>
        <style:text-properties fo:font-family="Arial" style:font-family-generic="swiss" style:font-pitch="variable" fo:font-size="100%"/>
      </text:list-level-style-bullet>
    </text:list-style>
  </office:automatic-styles>
  <office:body>
    <office:presentation>
      <draw:page draw:name="page1" draw:style-name="a573" draw:master-page-name="Master1-Layout7-blank-Boş" presentation:presentation-page-layout-name="Master1-PPL7" draw:id="Slide-256">
        <draw:frame draw:id="id73" presentation:style-name="a577" draw:name="Unvan 1" svg:x="0.92982in" svg:y="0.49055in" svg:width="9.29825in" svg:height="1.43387in" presentation:class="title" presentation:placeholder="false">
          <draw:text-box>
            <text:p text:style-name="a575" text:class-names="" text:cond-style-name=""><text:span text:style-name="a574" text:class-names="">Hiperspektral Görüntüler ile Uzaktan Algılama –Hafta 2</text:span></text:p>
          </draw:text-box>
          <svg:title/>
          <svg:desc/>
        </draw:frame>
        <draw:frame draw:id="id74" draw:style-name="a580" draw:name="Metin kutusu 5" svg:x="0.92982in" svg:y="6.29825in" svg:width="6.52632in" svg:height="0.70684in">
          <draw:text-box>
            <text:p text:style-name="a579" text:class-names="" text:cond-style-name=""><text:span text:style-name="a578" text:class-names="">Dr.Esra Tunc Gormus</text:span></text:p>
          </draw:text-box>
          <svg:title/>
          <svg:desc/>
        </draw:frame>
        <draw:frame draw:id="id75" draw:style-name="a595" draw:name="Metin kutusu 6" svg:x="0.92982in" svg:y="3.30702in" svg:width="6.52632in" svg:height="1.3127in">
          <draw:text-box>
            <text:p text:style-name="a584" text:class-names="" text:cond-style-name=""><text:span text:style-name="a581" text:class-names="">Lisans</text:span><text:span text:style-name="a582" text:class-names="">üstü</text:span><text:span text:style-name="a583" text:class-names=""/></text:p>
            <text:p text:style-name="a594" text:class-names="" text:cond-style-name=""><text:span text:style-name="a585" text:class-names="">201</text:span><text:span text:style-name="a586" text:class-names="">9</text:span><text:span text:style-name="a587" text:class-names="">-</text:span><text:span text:style-name="a588" text:class-names="">20</text:span><text:span text:style-name="a589" text:class-names=""><text:s text:c="1"/></text:span><text:span text:style-name="a590" text:class-names="">Egitim</text:span><text:span text:style-name="a591" text:class-names=""><text:s text:c="1"/></text:span><text:span text:style-name="a592" text:class-names="">Yili</text:span><text:span text:style-name="a593" text:class-names=""/></text:p>
          </draw:text-box>
          <svg:title/>
          <svg:desc/>
        </draw:frame>
        <presentation:notes draw:style-name="a601">
          <draw:frame draw:id="id76" draw:style-name="a598" draw:name="Slayt Numarası Yer Tutucusu 6" svg:x="4.67953in" svg:y="11.10827in" svg:width="3.5878in" svg:height="0.58425in">
            <draw:text-box>
              <text:p text:style-name="a597" text:class-names="" text:cond-style-name=""><text:span text:style-name="a596" text:class-names=""><text:page-number style:num-format="1" text:fixed="false"/></text:span></text:p>
            </draw:text-box>
            <svg:title/>
            <svg:desc/>
          </draw:frame>
          <draw:page-thumbnail draw:page-number="1" svg:x="1.21007in" svg:y="0.88889in" svg:width="5.84549in" svg:height="4.38368in" presentation:class="page" draw:id="id77" presentation:style-name="a599" draw:name="Slayt Görüntüsü Yer Tutucusu 1">
            <svg:title/>
            <svg:desc/>
          </draw:page-thumbnail>
          <draw:frame draw:id="id78" presentation:style-name="a600" draw:name="Not Yer Tutucusu 2" svg:x="0.82677in" svg:y="5.55394in" svg:width="6.61378in" svg:height="5.26142in" presentation:class="notes" presentation:placeholder="true">
            <draw:text-box/>
            <svg:title/>
            <svg:desc/>
          </draw:frame>
        </presentation:notes>
      </draw:page>
      <draw:page draw:name="Slide4" draw:style-name="a602" draw:master-page-name="Master1-Layout2-obj-Başlık-ve-İçerik" presentation:presentation-page-layout-name="Master1-PPL2" draw:id="Slide-259">
        <draw:frame draw:id="id79" presentation:style-name="a666" draw:name="İçerik Yer Tutucusu 2" svg:x="0.75792in" svg:y="1.29678in" svg:width="9.50846in" svg:height="6.80848in" presentation:class="outline" presentation:placeholder="false">
          <draw:text-box>
            <text:list text:style-name="a605">
              <text:list-item>
                <text:p text:style-name="a604" text:class-names="" text:cond-style-name=""><text:span text:style-name="a603" text:class-names="">1 Uzaktan algilamaya giris</text:span></text:p>
              </text:list-item>
            </text:list>
            <text:list text:style-name="a608">
              <text:list-item>
                <text:list text:style-name="a608">
                  <text:list-item>
                    <text:p text:style-name="a607" text:class-names="" text:cond-style-name=""><text:span text:style-name="a606" text:class-names="">Hiperspektral goruntu (HSG) islemeye giris</text:span></text:p>
                  </text:list-item>
                </text:list>
              </text:list-item>
            </text:list>
            <text:list text:style-name="a611">
              <text:list-item>
                <text:list text:style-name="a611">
                  <text:list-item>
                    <text:p text:style-name="a610" text:class-names="" text:cond-style-name=""><text:span text:style-name="a609" text:class-names="">Standart islem adimlari</text:span></text:p>
                  </text:list-item>
                </text:list>
              </text:list-item>
            </text:list>
            <text:list text:style-name="a614">
              <text:list-item>
                <text:list text:style-name="a614">
                  <text:list-item>
                    <text:p text:style-name="a613" text:class-names="" text:cond-style-name=""><text:span text:style-name="a612" text:class-names="">Mevcut zorluklar</text:span></text:p>
                  </text:list-item>
                </text:list>
              </text:list-item>
            </text:list>
            <text:list text:style-name="a617">
              <text:list-item>
                <text:p text:style-name="a616" text:class-names="" text:cond-style-name=""><text:span text:style-name="a615" text:class-names="">2 HSG`den ozellik cikartma</text:span></text:p>
              </text:list-item>
            </text:list>
            <text:list text:style-name="a620">
              <text:list-item>
                <text:list text:style-name="a620">
                  <text:list-item>
                    <text:p text:style-name="a619" text:class-names="" text:cond-style-name=""><text:span text:style-name="a618" text:class-names="">Fiziksel ozelliklerin cikartimi</text:span></text:p>
                  </text:list-item>
                </text:list>
              </text:list-item>
            </text:list>
            <text:list text:style-name="a623">
              <text:list-item>
                <text:list text:style-name="a623">
                  <text:list-item>
                    <text:p text:style-name="a622" text:class-names="" text:cond-style-name=""><text:span text:style-name="a621" text:class-names="">Konumsal ozelliklerin cikartimi</text:span></text:p>
                  </text:list-item>
                </text:list>
              </text:list-item>
            </text:list>
            <text:list text:style-name="a626">
              <text:list-item>
                <text:list text:style-name="a626">
                  <text:list-item>
                    <text:p text:style-name="a625" text:class-names="" text:cond-style-name=""><text:span text:style-name="a624" text:class-names="">Ileri Konumsal /spectral ozelliklerin cikartimi<text:s text:c="1"/></text:span></text:p>
                  </text:list-item>
                </text:list>
              </text:list-item>
            </text:list>
            <text:list text:style-name="a629">
              <text:list-item>
                <text:p text:style-name="a628" text:class-names="" text:cond-style-name=""><text:span text:style-name="a627" text:class-names="">3 HSG`de egitimli siniflandirma</text:span></text:p>
              </text:list-item>
            </text:list>
            <text:list text:style-name="a632">
              <text:list-item>
                <text:list text:style-name="a632">
                  <text:list-item>
                    <text:p text:style-name="a631" text:class-names="" text:cond-style-name=""><text:span text:style-name="a630" text:class-names="">Egitimli siniflandirmaya giris</text:span></text:p>
                  </text:list-item>
                </text:list>
              </text:list-item>
            </text:list>
            <text:list text:style-name="a635">
              <text:list-item>
                <text:list text:style-name="a635">
                  <text:list-item>
                    <text:p text:style-name="a634" text:class-names="" text:cond-style-name=""><text:span text:style-name="a633" text:class-names="">On bilgi</text:span></text:p>
                  </text:list-item>
                </text:list>
              </text:list-item>
            </text:list>
            <text:list text:style-name="a638">
              <text:list-item>
                <text:list text:style-name="a638">
                  <text:list-item>
                    <text:p text:style-name="a637" text:class-names="" text:cond-style-name=""><text:span text:style-name="a636" text:class-names="">Icerik bilgisi</text:span></text:p>
                  </text:list-item>
                </text:list>
              </text:list-item>
            </text:list>
            <text:list text:style-name="a641">
              <text:list-item>
                <text:list text:style-name="a641">
                  <text:list-item>
                    <text:p text:style-name="a640" text:class-names="" text:cond-style-name=""><text:span text:style-name="a639" text:class-names="">Cok kaynakli goruntu birlestirme: SAR, LiDAR ve yardimci veriler</text:span></text:p>
                  </text:list-item>
                </text:list>
              </text:list-item>
            </text:list>
            <text:list text:style-name="a644">
              <text:list-item>
                <text:p text:style-name="a643" text:class-names="" text:cond-style-name=""><text:span text:style-name="a642" text:class-names="">4 HSG`de son uye ve saf pixellerin kestirilmesi</text:span></text:p>
              </text:list-item>
            </text:list>
            <text:list text:style-name="a647">
              <text:list-item>
                <text:list text:style-name="a647">
                  <text:list-item>
                    <text:p text:style-name="a646" text:class-names="" text:cond-style-name=""><text:span text:style-name="a645" text:class-names="">Tanimlar: Karisim modelleri</text:span></text:p>
                  </text:list-item>
                </text:list>
              </text:list-item>
            </text:list>
            <text:list text:style-name="a650">
              <text:list-item>
                <text:list text:style-name="a650">
                  <text:list-item>
                    <text:p text:style-name="a649" text:class-names="" text:cond-style-name=""><text:span text:style-name="a648" text:class-names="">Son uyenin belirlenmesi, cikartimi</text:span></text:p>
                  </text:list-item>
                </text:list>
              </text:list-item>
            </text:list>
            <text:list text:style-name="a653">
              <text:list-item>
                <text:list text:style-name="a653">
                  <text:list-item>
                    <text:p text:style-name="a652" text:class-names="" text:cond-style-name=""><text:span text:style-name="a651" text:class-names="">Ileri teknikler: sparse, contextual ve nonlinear models</text:span></text:p>
                  </text:list-item>
                </text:list>
              </text:list-item>
            </text:list>
            <text:list text:style-name="a656">
              <text:list-item>
                <text:p text:style-name="a655" text:class-names="" text:cond-style-name=""><text:span text:style-name="a654" text:class-names="">5 Biofiziksel parametrrelerin cikartilmasi</text:span></text:p>
              </text:list-item>
            </text:list>
            <text:list text:style-name="a659">
              <text:list-item>
                <text:list text:style-name="a659">
                  <text:list-item>
                    <text:p text:style-name="a658" text:class-names="" text:cond-style-name=""><text:span text:style-name="a657" text:class-names="">Tanimlar ve yaklasimlar</text:span></text:p>
                  </text:list-item>
                </text:list>
              </text:list-item>
            </text:list>
            <text:list text:style-name="a662">
              <text:list-item>
                <text:list text:style-name="a662">
                  <text:list-item>
                    <text:p text:style-name="a661" text:class-names="" text:cond-style-name=""><text:span text:style-name="a660" text:class-names="">Fiziksel, istatistiksel ve hibrit metodlar</text:span></text:p>
                  </text:list-item>
                </text:list>
              </text:list-item>
            </text:list>
            <text:list text:style-name="a665">
              <text:list-item>
                <text:p text:style-name="a664" text:class-names="" text:cond-style-name=""><text:span text:style-name="a663" text:class-names="">6 Referanslar<text:s text:c="1"/></text:span></text:p>
              </text:list-item>
            </text:list>
          </draw:text-box>
          <svg:title/>
          <svg:desc/>
        </draw:frame>
        <draw:frame draw:id="id80" presentation:style-name="a671" draw:name="Unvan 1" svg:x="0.86302in" svg:y="0.26237in" svg:width="9.29825in" svg:height="0.76742in" presentation:class="title" presentation:placeholder="false">
          <draw:text-box>
            <text:p text:style-name="a669" text:class-names="" text:cond-style-name=""><text:span text:style-name="a667" text:class-names="">Ders Icerigi</text:span><text:span text:style-name="a668" text:class-names=""/></text:p>
          </draw:text-box>
          <svg:title/>
          <svg:desc/>
        </draw:frame>
      </draw:page>
      <draw:page draw:name="Slide50" draw:style-name="a672" draw:master-page-name="Master1-Layout7-blank-Boş" presentation:presentation-page-layout-name="Master1-PPL7" draw:id="Slide-305">
        <draw:frame draw:id="id81" presentation:style-name="a697" draw:name="Metin Yer Tutucusu 2" svg:x="0.73558in" svg:y="2.04972in" svg:width="9.92087in" svg:height="4.77484in" presentation:class="outline" presentation:placeholder="false">
          <draw:text-box>
            <text:list text:style-name="a675">
              <text:list-item>
                <text:p text:style-name="a674" text:class-names="" text:cond-style-name=""><text:span text:style-name="a673" text:class-names="">Multispektral verileri 3 farklı sekilde temsil edilip gösterilmektedir. Bunlar</text:span></text:p>
              </text:list-item>
            </text:list>
            <text:list text:style-name="a679">
              <text:list-item>
                <text:p text:style-name="a678" text:class-names="" text:cond-style-name=""><text:span text:style-name="a676" text:class-names="">Görüntü formunda</text:span><text:span text:style-name="a677" text:class-names="">: piksellerin birbirine göre geometrik ilişkileri ile görüntülenmesi</text:span></text:p>
              </text:list-item>
            </text:list>
            <text:list text:style-name="a683">
              <text:list-item>
                <text:p text:style-name="a682" text:class-names="" text:cond-style-name=""><text:span text:style-name="a680" text:class-names="">Spektra olarak</text:span><text:span text:style-name="a681" text:class-names="">: <text:s text:c="1"/>dalga boyunun bir fonksiyonu olarak <text:s text:c="1"/>piksellerin kendi içinde değişimi</text:span></text:p>
              </text:list-item>
            </text:list>
            <text:list text:style-name="a687">
              <text:list-item>
                <text:p text:style-name="a686" text:class-names="" text:cond-style-name=""><text:span text:style-name="a684" text:class-names="">Özellik uzayı (Feature Space):<text:s text:c="1"/></text:span><text:span text:style-name="a685" text:class-names="">Piksellerin N boyutlu bir uzay içerisinde noktalar şeklinde gösterilmesi</text:span></text:p>
              </text:list-item>
            </text:list>
            <text:list text:style-name="a690">
              <text:list-item>
                <text:p text:style-name="a689" text:class-names="" text:cond-style-name=""><text:span text:style-name="a688" text:class-names=""/></text:p>
              </text:list-item>
            </text:list>
            <text:list text:style-name="a693">
              <text:list-item>
                <text:p text:style-name="a692" text:class-names="" text:cond-style-name=""><text:span text:style-name="a691" text:class-names="">Bunlar <text:s text:c="1"/>Görüntü uzayı, Spektral Uzayı ve özellik uzayı <text:s text:c="1"/>olarak adlandırılır.</text:span></text:p>
              </text:list-item>
            </text:list>
            <text:list text:style-name="a696">
              <text:list-item>
                <text:p text:style-name="a695" text:class-names="" text:cond-style-name=""><text:span text:style-name="a694" text:class-names=""/></text:p>
              </text:list-item>
            </text:list>
          </draw:text-box>
          <svg:title/>
          <svg:desc/>
        </draw:frame>
        <draw:frame draw:id="id82" draw:style-name="a702" draw:name="Unvan 1" svg:x="0.86302in" svg:y="0.43781in" svg:width="9.29825in" svg:height="0.76742in">
          <draw:text-box>
            <text:p text:style-name="a700" text:class-names="" text:cond-style-name=""><text:span text:style-name="a698" text:class-names="">Hiperspektral Görüntülerin Analizi</text:span><text:span text:style-name="a699" text:class-names=""/></text:p>
          </draw:text-box>
          <svg:title/>
          <svg:desc/>
        </draw:frame>
        <presentation:notes draw:style-name="a708">
          <draw:frame draw:id="id83" draw:style-name="a705" draw:name="Slayt Numarası Yer Tutucusu 6" svg:x="4.67953in" svg:y="11.10827in" svg:width="3.5878in" svg:height="0.58425in">
            <draw:text-box>
              <text:p text:style-name="a704" text:class-names="" text:cond-style-name=""><text:span text:style-name="a703" text:class-names=""><text:page-number style:num-format="1" text:fixed="false"/></text:span></text:p>
            </draw:text-box>
            <svg:title/>
            <svg:desc/>
          </draw:frame>
          <draw:page-thumbnail draw:page-number="3" svg:x="1.21007in" svg:y="0.88889in" svg:width="5.84549in" svg:height="4.38368in" presentation:class="page" draw:id="id84" presentation:style-name="a706" draw:name="Slayt Görüntüsü Yer Tutucusu 1">
            <svg:title/>
            <svg:desc/>
          </draw:page-thumbnail>
          <draw:frame draw:id="id85" presentation:style-name="a707" draw:name="Not Yer Tutucusu 2" svg:x="0.82677in" svg:y="5.55394in" svg:width="6.61378in" svg:height="5.26142in" presentation:class="notes" presentation:placeholder="true">
            <draw:text-box/>
            <svg:title/>
            <svg:desc/>
          </draw:frame>
        </presentation:notes>
      </draw:page>
      <draw:page draw:name="Slide51" draw:style-name="a709" draw:master-page-name="Master1-Layout7-blank-Boş" presentation:presentation-page-layout-name="Master1-PPL7" draw:id="Slide-306">
        <draw:frame draw:id="id86" draw:style-name="a710" draw:name="Resim 2" svg:x="0.40565in" svg:y="3.73698in" svg:width="10.29611in" svg:height="3.98232in" style:rel-width="scale" style:rel-height="scale">
          <draw:image xlink:href="media/image1.emf" xlink:type="simple" xlink:show="embed" xlink:actuate="onLoad"/>
          <svg:title/>
          <svg:desc/>
        </draw:frame>
        <draw:frame draw:id="id87" draw:style-name="a720" draw:name="Metin Yer Tutucusu 2" svg:x="0.59327in" svg:y="0.5585in" svg:width="9.92087in" svg:height="2.93273in">
          <draw:text-box>
            <text:p text:style-name="a712" text:class-names="" text:cond-style-name=""><text:span text:style-name="a711" text:class-names="">Uygulamalar ve analizler icin en onemlisi Ozellik uzayıdir.</text:span></text:p>
            <text:p text:style-name="a714" text:class-names="" text:cond-style-name=""><text:span text:style-name="a713" text:class-names=""/></text:p>
            <text:p text:style-name="a716" text:class-names="" text:cond-style-name=""><text:span text:style-name="a715" text:class-names="">Ozellik uzayinda, bilgi, dalga boyunun surekli fonksiyonunu vector uzayindaki ayrik bir noktaya transfer eder.<text:s text:c="1"/></text:span></text:p>
            <text:list text:style-name="a719">
              <text:list-item>
                <text:p text:style-name="a718" text:class-names="" text:cond-style-name=""><text:span text:style-name="a717" text:class-names=""/></text:p>
              </text:list-item>
            </text:list>
          </draw:text-box>
          <svg:title/>
          <svg:desc/>
        </draw:frame>
      </draw:page>
      <draw:page draw:name="Slide72" draw:style-name="a721" draw:master-page-name="Master1-Layout7-blank-Boş" presentation:presentation-page-layout-name="Master1-PPL7" draw:id="Slide-327">
        <draw:custom-shape svg:x="0.56396in" svg:y="0.50186in" svg:width="9.1027in" svg:height="5.75566in" draw:id="id88" draw:style-name="a743" draw:name="Dikdörtgen 1">
          <svg:title/>
          <svg:desc/>
          <text:p text:style-name="a723" text:class-names="" text:cond-style-name=""><text:span text:style-name="a722" text:class-names="">Hiperspektral goruntulerde bant sayisinin fazla olmasi yuzey alanlarinin etkin bir sekilde siniflandirilmasinda su nedenlerden dolayi problem olmaktadir.<text:s text:c="1"/></text:span></text:p>
          <text:p text:style-name="a725" text:class-names="" text:cond-style-name=""><text:span text:style-name="a724" text:class-names=""/></text:p>
          <text:list text:style-name="a728">
            <text:list-item>
              <text:p text:style-name="a727" text:class-names="" text:cond-style-name=""><text:span text:style-name="a726" text:class-names="">Egitim icin ornek sayisinin bant sayisi ile dogru orantili olmasi,</text:span></text:p>
            </text:list-item>
          </text:list>
          <text:list text:style-name="a731">
            <text:list-item>
              <text:p text:style-name="a730" text:class-names="" text:cond-style-name=""><text:span text:style-name="a729" text:class-names=""/></text:p>
            </text:list-item>
          </text:list>
          <text:list text:style-name="a734">
            <text:list-item>
              <text:p text:style-name="a733" text:class-names="" text:cond-style-name=""><text:span text:style-name="a732" text:class-names="">Bant sayisi arttikca egitim icin ornek sayisi da artmali, yoksa yetersiz ornek istatistiksel parametrelerin yanlis hesalanmasina neden olacaktir.</text:span></text:p>
            </text:list-item>
          </text:list>
          <text:list text:style-name="a737">
            <text:list-item>
              <text:p text:style-name="a736" text:class-names="" text:cond-style-name=""><text:span text:style-name="a735" text:class-names=""/></text:p>
            </text:list-item>
          </text:list>
          <text:list text:style-name="a740">
            <text:list-item>
              <text:p text:style-name="a739" text:class-names="" text:cond-style-name=""><text:span text:style-name="a738" text:class-names="">Guvenilir kestirimlerin yapilabilmesi her bir egitim sinifi icin minimum 10N pixel , ve daha iyi olabilmesi icin ise istenen 100N olabilmesidir. Burada N spectral band sayisidir.</text:span></text:p>
            </text:list-item>
          </text:list>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page>
      <draw:page draw:name="Slide57" draw:style-name="a744" draw:master-page-name="Master1-Layout7-blank-Boş" presentation:presentation-page-layout-name="Master1-PPL7" draw:id="Slide-312">
        <draw:frame draw:id="id89" presentation:style-name="a770" draw:name="Metin Yer Tutucusu 2" svg:x="0.73558in" svg:y="2.04972in" svg:width="9.92087in" svg:height="4.77484in" presentation:class="outline" presentation:placeholder="false">
          <draw:text-box>
            <text:list text:style-name="a747">
              <text:list-item>
                <text:p text:style-name="a746" text:class-names="" text:cond-style-name=""><text:span text:style-name="a745" text:class-names="">Neden?</text:span></text:p>
              </text:list-item>
            </text:list>
            <text:list text:style-name="a750">
              <text:list-item>
                <text:p text:style-name="a749" text:class-names="" text:cond-style-name=""><text:span text:style-name="a748" text:class-names="">Bir siniflandiriciyi egitmek icin gerekli olan ornek kumesi normal verilere gore Hiper bantli goruntulerde cok daha fazla olmasi gerekiyor.</text:span></text:p>
              </text:list-item>
            </text:list>
            <text:list text:style-name="a753">
              <text:list-item>
                <text:p text:style-name="a752" text:class-names="" text:cond-style-name=""><text:span text:style-name="a751" text:class-names="">Az sayili egitim kumeleri Hughes Etkisine <text:s text:c="1"/>(Hughes Phenomenon) ve tekillik problemine neden olur.</text:span></text:p>
              </text:list-item>
            </text:list>
            <text:list text:style-name="a756">
              <text:list-item>
                <text:p text:style-name="a755" text:class-names="" text:cond-style-name=""><text:span text:style-name="a754" text:class-names="">Bu problemlerin ustesinden gelebilmek cin cesitli yontemler gelistirilmistir. Bunlar 3 grupta toplanabilir:</text:span></text:p>
              </text:list-item>
            </text:list>
            <text:list text:style-name="a759">
              <text:list-item>
                <text:p text:style-name="a758" text:class-names="" text:cond-style-name=""><text:span text:style-name="a757" text:class-names="">Ozellik cikartarak veya secerek boyut indirgeme</text:span></text:p>
              </text:list-item>
            </text:list>
            <text:list text:style-name="a762">
              <text:list-item>
                <text:p text:style-name="a761" text:class-names="" text:cond-style-name=""><text:span text:style-name="a760" text:class-names="">Sinif ornek kovaryans matrisinin duzenlenmesi</text:span></text:p>
              </text:list-item>
            </text:list>
            <text:list text:style-name="a766">
              <text:list-item>
                <text:p text:style-name="a765" text:class-names="" text:cond-style-name=""><text:span text:style-name="a763" text:class-names="">Az sayida parametrelerle tanimlanan gercek kovaryans matrisin yapilandirilmasi<text:s text:c="1"/></text:span><text:span text:style-name="a764" text:class-names=""/></text:p>
              </text:list-item>
            </text:list>
            <text:list text:style-name="a769">
              <text:list-item>
                <text:p text:style-name="a768" text:class-names="" text:cond-style-name=""><text:span text:style-name="a767" text:class-names=""/></text:p>
              </text:list-item>
            </text:list>
          </draw:text-box>
          <svg:title/>
          <svg:desc/>
        </draw:frame>
        <draw:frame draw:id="id90" draw:style-name="a774" draw:name="Unvan 1" svg:x="0.86302in" svg:y="0.43781in" svg:width="9.29825in" svg:height="0.76742in">
          <draw:text-box>
            <text:p text:style-name="a772" text:class-names="" text:cond-style-name=""><text:span text:style-name="a771" text:class-names="">Boyut Indirgeme</text:span></text:p>
          </draw:text-box>
          <svg:title/>
          <svg:desc/>
        </draw:frame>
        <presentation:notes draw:style-name="a780">
          <draw:frame draw:id="id91" draw:style-name="a777" draw:name="Slayt Numarası Yer Tutucusu 6" svg:x="4.67953in" svg:y="11.10827in" svg:width="3.5878in" svg:height="0.58425in">
            <draw:text-box>
              <text:p text:style-name="a776" text:class-names="" text:cond-style-name=""><text:span text:style-name="a775" text:class-names=""><text:page-number style:num-format="1" text:fixed="false"/></text:span></text:p>
            </draw:text-box>
            <svg:title/>
            <svg:desc/>
          </draw:frame>
          <draw:page-thumbnail draw:page-number="6" svg:x="1.21007in" svg:y="0.88889in" svg:width="5.84549in" svg:height="4.38368in" presentation:class="page" draw:id="id92" presentation:style-name="a778" draw:name="Slayt Görüntüsü Yer Tutucusu 1">
            <svg:title/>
            <svg:desc/>
          </draw:page-thumbnail>
          <draw:frame draw:id="id93" presentation:style-name="a779" draw:name="Not Yer Tutucusu 2" svg:x="0.82677in" svg:y="5.55394in" svg:width="6.61378in" svg:height="5.26142in" presentation:class="notes" presentation:placeholder="true">
            <draw:text-box/>
            <svg:title/>
            <svg:desc/>
          </draw:frame>
        </presentation:notes>
      </draw:page>
      <draw:page draw:name="Slide61" draw:style-name="a781" draw:master-page-name="Master1-Layout7-blank-Boş" presentation:presentation-page-layout-name="Master1-PPL7" draw:id="Slide-316">
        <draw:frame draw:id="id94" draw:style-name="a782" draw:name="Resim 1" svg:x="0.34435in" svg:y="0.32719in" svg:width="10.3356in" svg:height="7.61299in" style:rel-width="scale" style:rel-height="scale">
          <draw:image xlink:href="media/image2.emf" xlink:type="simple" xlink:show="embed" xlink:actuate="onLoad"/>
          <svg:title/>
          <svg:desc/>
        </draw:frame>
        <draw:frame draw:id="id95" draw:style-name="a791" draw:name="Metin kutusu 2" svg:x="0.54386in" svg:y="3.08772in" svg:width="2.26316in" svg:height="4.03906in">
          <draw:text-box>
            <text:p text:style-name="a784" text:class-names="" text:cond-style-name=""><text:span text:style-name="a783" text:class-names="">For example, 100 samples may be</text:span></text:p>
            <text:p text:style-name="a786" text:class-names="" text:cond-style-name=""><text:span text:style-name="a785" text:class-names="">enough to obtain a reasonably accurate estimate of the elements of a 5 dimensional</text:span></text:p>
            <text:p text:style-name="a788" text:class-names="" text:cond-style-name=""><text:span text:style-name="a787" text:class-names="">mean vector and covariance matrix, but it would not be enough for 500 dimensional</text:span></text:p>
            <text:p text:style-name="a790" text:class-names="" text:cond-style-name=""><text:span text:style-name="a789" text:class-names="">one.</text:span></text:p>
          </draw:text-box>
          <svg:title/>
          <svg:desc/>
        </draw:frame>
      </draw:page>
      <draw:page draw:name="Slide60" draw:style-name="a792" draw:master-page-name="Master1-Layout7-blank-Boş" presentation:presentation-page-layout-name="Master1-PPL7" draw:id="Slide-315">
        <draw:frame draw:id="id96" presentation:style-name="a805" draw:name="Metin Yer Tutucusu 2" svg:x="0.70225in" svg:y="2.3579in" svg:width="9.92087in" svg:height="5.33333in" presentation:class="outline" presentation:placeholder="false">
          <draw:text-box>
            <text:list text:style-name="a795">
              <text:list-item>
                <text:p text:style-name="a794" text:class-names="" text:cond-style-name=""><text:span text:style-name="a793" text:class-names="">Boyut indirgeme: <text:s text:c="1"/>Hem siniflandirma sirasinda karsilasilan problemleri cozmek hem de verinin buyuklugunden kaynaklanan yer ve zaman problemelerini asabilmek icin Hiperspektral goruntulerin bant sayisinin azaltilmasidi.</text:span></text:p>
              </text:list-item>
            </text:list>
            <text:list text:style-name="a798">
              <text:list-item>
                <text:p text:style-name="a797" text:class-names="" text:cond-style-name=""><text:span text:style-name="a796" text:class-names="">Amaci: Orijinal verinin tum ana ozelliklerini saklayacak sekilde, ana veriyi ozetleyen az boyutlu veri kumesi olusturmaktir.<text:s text:c="1"/></text:span></text:p>
              </text:list-item>
            </text:list>
            <text:list text:style-name="a801">
              <text:list-item>
                <text:p text:style-name="a800" text:class-names="" text:cond-style-name=""><text:span text:style-name="a799" text:class-names="">Soyleki, boyut indirgedikten sonra, yeni verimizle yaptigimiz siniflandirma hassasiyeti, tam boyut kullanarak yapilan siniflandirma hassasiyetinden dusuk olmamalidir.</text:span></text:p>
              </text:list-item>
            </text:list>
            <text:list text:style-name="a804">
              <text:list-item>
                <text:p text:style-name="a803" text:class-names="" text:cond-style-name=""><text:span text:style-name="a802" text:class-names=""/></text:p>
              </text:list-item>
            </text:list>
          </draw:text-box>
          <svg:title/>
          <svg:desc/>
        </draw:frame>
        <draw:frame draw:id="id97" draw:style-name="a809" draw:name="Unvan 1" svg:x="0.86302in" svg:y="0.43781in" svg:width="9.29825in" svg:height="1.43387in">
          <draw:text-box>
            <text:p text:style-name="a807" text:class-names="" text:cond-style-name=""><text:span text:style-name="a806" text:class-names="">Ozellik cikartarak veya secerek boyut indirgeme</text:span></text:p>
          </draw:text-box>
          <svg:title/>
          <svg:desc/>
        </draw:frame>
        <presentation:notes draw:style-name="a815">
          <draw:frame draw:id="id98" draw:style-name="a812" draw:name="Slayt Numarası Yer Tutucusu 6" svg:x="4.67953in" svg:y="11.10827in" svg:width="3.5878in" svg:height="0.58425in">
            <draw:text-box>
              <text:p text:style-name="a811" text:class-names="" text:cond-style-name=""><text:span text:style-name="a810" text:class-names=""><text:page-number style:num-format="1" text:fixed="false"/></text:span></text:p>
            </draw:text-box>
            <svg:title/>
            <svg:desc/>
          </draw:frame>
          <draw:page-thumbnail draw:page-number="8" svg:x="1.21007in" svg:y="0.88889in" svg:width="5.84549in" svg:height="4.38368in" presentation:class="page" draw:id="id99" presentation:style-name="a813" draw:name="Slayt Görüntüsü Yer Tutucusu 1">
            <svg:title/>
            <svg:desc/>
          </draw:page-thumbnail>
          <draw:frame draw:id="id100" presentation:style-name="a814" draw:name="Not Yer Tutucusu 2" svg:x="0.82677in" svg:y="5.55394in" svg:width="6.61378in" svg:height="5.26142in" presentation:class="notes" presentation:placeholder="true">
            <draw:text-box/>
            <svg:title/>
            <svg:desc/>
          </draw:frame>
        </presentation:notes>
      </draw:page>
      <draw:page draw:name="Slide73" draw:style-name="a816" draw:master-page-name="Master1-Layout7-blank-Boş" presentation:presentation-page-layout-name="Master1-PPL7" draw:id="Slide-328">
        <draw:custom-shape svg:x="0.66667in" svg:y="2.56095in" svg:width="10in" svg:height="3.8214in" draw:id="id101" draw:style-name="a832" draw:name="Dikdörtgen 1">
          <svg:title/>
          <svg:desc/>
          <text:list text:style-name="a819">
            <text:list-item>
              <text:p text:style-name="a818" text:class-names="" text:cond-style-name=""><text:span text:style-name="a817" text:class-names="">Boyut problemini ya en iyi bantlari <text:s text:c="1"/>cikartarak (extraction) yada en iyi bantlari secerek (selection) cozebiliriz.</text:span></text:p>
            </text:list-item>
          </text:list>
          <text:list text:style-name="a822">
            <text:list-item>
              <text:p text:style-name="a821" text:class-names="" text:cond-style-name=""><text:span text:style-name="a820" text:class-names="">Bu yontemler de birbiri ile cok iliskili (highly correlated) bantlari iki farkli yaklasimla kucuk gruplarda toplamaktadirlar.<text:s text:c="1"/></text:span></text:p>
            </text:list-item>
          </text:list>
          <text:list text:style-name="a825">
            <text:list-item>
              <text:p text:style-name="a824" text:class-names="" text:cond-style-name=""><text:span text:style-name="a823" text:class-names="">Birincisi: Orijinal dalgaboyu sirasina dikkat etmeden<text:s text:c="1"/></text:span></text:p>
            </text:list-item>
          </text:list>
          <text:list text:style-name="a828">
            <text:list-item>
              <text:p text:style-name="a827" text:class-names="" text:cond-style-name=""><text:span text:style-name="a826" text:class-names="">Ikincisi: Komsu bantlar ayni bilgiyi tasidiklarindan dolayi orijinal goruntudeki dalga boyu sirasinin cok onemli oldugu dusunulmektedir??<text:s text:c="1"/></text:span></text:p>
            </text:list-item>
          </text:list>
          <text:list text:style-name="a831">
            <text:list-item>
              <text:p text:style-name="a830" text:class-names="" text:cond-style-name=""><text:span text:style-name="a829" text:class-names=""/></text:p>
            </text:list-item>
          </text:list>
          <draw:enhanced-geometry xmlns:dr3d="urn:oasis:names:tc:opendocument:xmlns:dr3d:1.0" draw:type="non-primitive" svg:viewBox="0 0 21600 21600" draw:enhanced-path="M 0 0 L 21600 0 21600 21600 0 21600 Z N"/>
        </draw:custom-shape>
        <draw:frame draw:id="id102" draw:style-name="a836" draw:name="Unvan 1" svg:x="0.86302in" svg:y="0.43781in" svg:width="9.29825in" svg:height="1.43387in">
          <draw:text-box>
            <text:p text:style-name="a834" text:class-names="" text:cond-style-name=""><text:span text:style-name="a833" text:class-names="">Ozellik cikartarak veya secerek boyut indirgeme</text:span></text:p>
          </draw:text-box>
          <svg:title/>
          <svg:desc/>
        </draw:frame>
      </draw:page>
      <draw:page draw:name="Slide74" draw:style-name="a837" draw:master-page-name="Master1-Layout7-blank-Boş" presentation:presentation-page-layout-name="Master1-PPL7" draw:id="Slide-329">
        <draw:frame draw:id="id103" draw:style-name="a841" draw:name="Unvan 1" svg:x="0.86302in" svg:y="0.43781in" svg:width="9.29825in" svg:height="0.58566in">
          <draw:text-box>
            <text:p text:style-name="a839" text:class-names="" text:cond-style-name=""><text:span text:style-name="a838" text:class-names="">Ozellik cikartarak veya secerek boyut indirgeme</text:span></text:p>
          </draw:text-box>
          <svg:title/>
          <svg:desc/>
        </draw:frame>
        <draw:frame draw:id="id104" draw:style-name="a844" draw:name="Metin kutusu 3" svg:x="1.57895in" svg:y="7.4386in" svg:width="6.77193in" svg:height="0.40391in">
          <draw:text-box>
            <text:p text:style-name="a843" text:class-names="" text:cond-style-name=""><text:span text:style-name="a842" text:class-names="">Figur: Boyut indirgeme yontemleri</text:span></text:p>
          </draw:text-box>
          <svg:title/>
          <svg:desc/>
        </draw:frame>
        <draw:frame draw:id="id105" draw:style-name="a845" draw:name="Resim 4" svg:x="1.57895in" svg:y="1.46642in" svg:width="7.77105in" svg:height="5.96436in" style:rel-width="scale" style:rel-height="scale">
          <draw:image xlink:href="media/image3.emf" xlink:type="simple" xlink:show="embed" xlink:actuate="onLoad"/>
          <svg:title/>
          <svg:desc/>
        </draw:frame>
      </draw:page>
      <draw:page draw:name="Slide75" draw:style-name="a846" draw:master-page-name="Master1-Layout7-blank-Boş" presentation:presentation-page-layout-name="Master1-PPL7" draw:id="Slide-330">
        <draw:frame draw:id="id106" draw:style-name="a850" draw:name="Unvan 1" svg:x="0.86302in" svg:y="0.43781in" svg:width="9.29825in" svg:height="1.43387in">
          <draw:text-box>
            <text:p text:style-name="a848" text:class-names="" text:cond-style-name=""><text:span text:style-name="a847" text:class-names="">Ozellik secerek boyut indirgeme yontemleri</text:span></text:p>
          </draw:text-box>
          <svg:title/>
          <svg:desc/>
        </draw:frame>
        <draw:custom-shape svg:x="0.66667in" svg:y="2.22762in" svg:width="10in" svg:height="5.63898in" draw:id="id107" draw:style-name="a865" draw:name="Dikdörtgen 2">
          <svg:title/>
          <svg:desc/>
          <text:p text:style-name="a852" text:class-names="" text:cond-style-name=""><text:span text:style-name="a851" text:class-names="">Alt kume degerlendirme Fonksiyonu</text:span></text:p>
          <text:p text:style-name="a854" text:class-names="" text:cond-style-name=""><text:span text:style-name="a853" text:class-names="">Kriter, Siniflandirici olarak kullanilan egitimli yada egitimsiz ogrenme algoritmasina gore degismektedir. Buna gore ozellik degerlendirme kriterleri 4’e ayrilmistir.</text:span></text:p>
          <text:p text:style-name="a857" text:class-names="" text:cond-style-name=""><text:span text:style-name="a855" text:class-names="">Uzaklik Olcumu:<text:s text:c="1"/></text:span><text:span text:style-name="a856" text:class-names="">Daha cok egitimli siniflanidrma yontemleri sirasinda kullanilmaktadir. Uzaklik olcucu yontemler kriter olarak kullanilmaktadir. Kolay uygulanabilir olduklarindan ozellik secici kural olarak kullanilmaktadir. Oklid, bahattacharya, Divergence ve Jeffries-Matusita uzakliklari iki sinifin olasilik dagilim fonksiyonlari arasindaki ayirimi degerlendirmek icin kullanilmaktadir.<text:s text:c="1"/></text:span></text:p>
          <text:p text:style-name="a859" text:class-names="" text:cond-style-name=""><text:span text:style-name="a858" text:class-names=""/></text:p>
          <text:p text:style-name="a864" text:class-names="" text:cond-style-name=""><text:span text:style-name="a860" text:class-names="">Bilgi kazanci (</text:span><text:span text:style-name="a861" text:class-names="">I</text:span><text:span text:style-name="a862" text:class-names="">nformation gain):<text:s text:c="1"/></text:span><text:span text:style-name="a863" text:class-names="">Tek bir ozelligin tum ozellik uzayina kazandirdigi bilgi bu olcumler ile olculur. Eger f1 in kumeye kazandirdigi bilgi, f2’nin kazandirdigi bilgiden daha fazla ise f1 secilir.<text:s text:c="1"/></text:span></text:p>
          <draw:enhanced-geometry xmlns:dr3d="urn:oasis:names:tc:opendocument:xmlns:dr3d:1.0" draw:type="non-primitive" svg:viewBox="0 0 21600 21600" draw:enhanced-path="M 0 0 L 21600 0 21600 21600 0 21600 Z N"/>
        </draw:custom-shape>
      </draw:page>
      <draw:page draw:name="Slide77" draw:style-name="a866" draw:master-page-name="Master1-Layout7-blank-Boş" presentation:presentation-page-layout-name="Master1-PPL7" draw:id="Slide-332">
        <draw:frame draw:id="id108" draw:style-name="a870" draw:name="Unvan 1" svg:x="0.86302in" svg:y="0.43781in" svg:width="9.29825in" svg:height="1.43387in">
          <draw:text-box>
            <text:p text:style-name="a868" text:class-names="" text:cond-style-name=""><text:span text:style-name="a867" text:class-names="">Ozellik secerek boyut indirgeme yontemleri</text:span></text:p>
          </draw:text-box>
          <svg:title/>
          <svg:desc/>
        </draw:frame>
        <draw:custom-shape svg:x="0.66667in" svg:y="2.19428in" svg:width="10in" svg:height="4.54843in" draw:id="id109" draw:style-name="a883" draw:name="Dikdörtgen 2">
          <svg:title/>
          <svg:desc/>
          <text:p text:style-name="a873" text:class-names="" text:cond-style-name=""><text:span text:style-name="a871" text:class-names="">Bagimlilik olcumu (Dependency Measure):<text:s text:c="1"/></text:span><text:span text:style-name="a872" text:class-names="">Korelasyon, Kohen’s kappa ve entropy gibi benzerlik olcen metrikler, iki ozellik kumesi arasindaki bagimlilik miktarini olcmektedir.<text:s text:c="1"/></text:span></text:p>
          <text:p text:style-name="a875" text:class-names="" text:cond-style-name=""><text:span text:style-name="a874" text:class-names=""/></text:p>
          <text:p text:style-name="a878" text:class-names="" text:cond-style-name=""><text:span text:style-name="a876" text:class-names="">Tutarlilik Olcumu (Consistency measure):<text:s text:c="1"/></text:span><text:span text:style-name="a877" text:class-names="">Bu olcumun amaci ise tum ozellik kumesini temsil eden en kucuk ozellik kumesini bulmaktir. Egitimli siniflandirma yontemleri icin kullanilmaktadir.<text:s text:c="1"/></text:span></text:p>
          <text:p text:style-name="a880" text:class-names="" text:cond-style-name=""><text:span text:style-name="a879" text:class-names="">Alt-Kume Olusturmak:</text:span></text:p>
          <text:p text:style-name="a882" text:class-names="" text:cond-style-name=""><text:span text:style-name="a881" text:class-names="">Bu yontem original ozellik uzayindan ozellik secmek icin arama algoritmalari kullanmaktadir. Asagida bazi arama algoritmalari verilmistir.</text:span></text:p>
          <draw:enhanced-geometry xmlns:dr3d="urn:oasis:names:tc:opendocument:xmlns:dr3d:1.0" draw:type="non-primitive" svg:viewBox="0 0 21600 21600" draw:enhanced-path="M 0 0 L 21600 0 21600 21600 0 21600 Z N"/>
        </draw:custom-shape>
      </draw:page>
      <draw:page draw:name="Slide78" draw:style-name="a884" draw:master-page-name="Master1-Layout7-blank-Boş" presentation:presentation-page-layout-name="Master1-PPL7" draw:id="Slide-333">
        <draw:custom-shape svg:x="0.73684in" svg:y="2.0858in" svg:width="9.96491in" svg:height="4.93888in" draw:id="id110" draw:style-name="a890" draw:name="Dikdörtgen 1">
          <svg:title/>
          <svg:desc/>
          <text:p text:style-name="a887" text:class-names="" text:cond-style-name=""><text:span text:style-name="a885" text:class-names="">Tam Arama (Complete Search):<text:s text:c="1"/></text:span><text:span text:style-name="a886" text:class-names="">Tum ozelliklerin kombinasyonu icin kriter fonksiyonunu degerlendirmek ve karsilastirmak icin yorucu (exhaustive) arama algoritmasini kullanir. Bu yontem hesapsal olarak cok zor control edilebilen bir yontemdir. Bu yontemde geri takip soz konusu degildir. Eger bir ozellik (bant) secildiyse, bir daha birakilmaz (Sequential forward selection), eger bir kere birakildiysa bir daha secilemez (Sequential Backward Selection ). Bu yuzden bu yontemlerin gelistirilmis halleri olan Sequential forward floating selection ile Sequential backward floating selection yontemleri gelistirilmistir. Bu yontemler ozellik sayisini dinamik olarak control etmektedirler. Boylelikle cikartilan veya eklenen ozelliklerin yeniden degerlendirilmesi saglanmaktadir.</text:span></text:p>
          <text:p text:style-name="a889" text:class-names="" text:cond-style-name=""><text:span text:style-name="a888" text:class-names="">Bunlara alternative olarak da the steepest ascent ve <text:s text:c="1"/>the fast constraint arama algoritmalari kullanilabilmektedir.<text:s text:c="1"/></text:span></text:p>
          <draw:enhanced-geometry xmlns:dr3d="urn:oasis:names:tc:opendocument:xmlns:dr3d:1.0" draw:type="non-primitive" svg:viewBox="0 0 21600 21600" draw:enhanced-path="M 0 0 L 21600 0 21600 21600 0 21600 Z N"/>
        </draw:custom-shape>
        <draw:frame draw:id="id111" draw:style-name="a894" draw:name="Unvan 1" svg:x="0.86302in" svg:y="0.43781in" svg:width="9.29825in" svg:height="1.43387in">
          <draw:text-box>
            <text:p text:style-name="a892" text:class-names="" text:cond-style-name=""><text:span text:style-name="a891" text:class-names="">Ozellik secerek boyut indirgeme yontemleri</text:span></text:p>
          </draw:text-box>
          <svg:title/>
          <svg:desc/>
        </draw:frame>
      </draw:page>
      <draw:page draw:name="Slide79" draw:style-name="a895" draw:master-page-name="Master1-Layout7-blank-Boş" presentation:presentation-page-layout-name="Master1-PPL7" draw:id="Slide-334">
        <draw:custom-shape svg:x="0.86302in" svg:y="2.95246in" svg:width="9.96491in" svg:height="2.03075in" draw:id="id112" draw:style-name="a900" draw:name="Dikdörtgen 1">
          <svg:title/>
          <svg:desc/>
          <text:p text:style-name="a897" text:class-names="" text:cond-style-name=""><text:span text:style-name="a896" text:class-names="">Ozellik ckartma yontemleri ozelliklerin daha iyi analiz edilebilmesi icin hiperspektral veriyi daha dusuk boyutlu bir uzaya izdusurmektedir. Dogrusal yontemler daha kolay oldugu icin daha cok tercih edilir. Bazi yontemler asagida verilmistir.</text:span></text:p>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13" draw:style-name="a904" draw:name="Unvan 1" svg:x="0.86302in" svg:y="0.43781in" svg:width="9.29825in" svg:height="1.43387in">
          <draw:text-box>
            <text:p text:style-name="a902" text:class-names="" text:cond-style-name=""><text:span text:style-name="a901" text:class-names="">Ozellik cikartarak boyut indirgeme yontemleri</text:span></text:p>
          </draw:text-box>
          <svg:title/>
          <svg:desc/>
        </draw:frame>
      </draw:page>
      <draw:page draw:name="Slide69" draw:style-name="a905" draw:master-page-name="Master1-Layout7-blank-Boş" presentation:presentation-page-layout-name="Master1-PPL7" draw:id="Slide-324">
        <draw:custom-shape svg:x="0.79486in" svg:y="0.33524in" svg:width="8.94198in" svg:height="7.7752in" draw:id="id114" draw:style-name="a935" draw:name="Dikdörtgen 1">
          <svg:title/>
          <svg:desc/>
          <text:p text:style-name="a907" text:class-names="" text:cond-style-name=""><text:span text:style-name="a906" text:class-names="">Temel Bilesen Analizi –(Principal component analysis) PCA</text:span></text:p>
          <text:p text:style-name="a909" text:class-names="" text:cond-style-name=""><text:span text:style-name="a908" text:class-names=""/></text:p>
          <text:p text:style-name="a911" text:class-names="" text:cond-style-name=""><text:span text:style-name="a910" text:class-names="">PCA ortalama karesel hata acisindan en iyi lineer boyut azaltma metodudur.</text:span></text:p>
          <text:p text:style-name="a913" text:class-names="" text:cond-style-name=""><text:span text:style-name="a912" text:class-names=""/></text:p>
          <text:p text:style-name="a915" text:class-names="" text:cond-style-name=""><text:span text:style-name="a914" text:class-names="">Verileri varyanslarin en buyuk oldugu degerlere gore birbiri ile iliskisiz uzaylara izdusum yapan egiticisiz yontemdir.<text:s text:c="1"/></text:span></text:p>
          <text:p text:style-name="a917" text:class-names="" text:cond-style-name=""><text:span text:style-name="a916" text:class-names=""/></text:p>
          <text:p text:style-name="a919" text:class-names="" text:cond-style-name=""><text:span text:style-name="a918" text:class-names="">Donusumden sonar birinci bilesen en yuksek varyansi ikinci bilesen ikinci en yuksek varyansi iceriyor. Ilk m degeri secince zaten degisimin maksimum oldugu verileri alacagin icin boyut azaltilmis oluyor.</text:span></text:p>
          <text:p text:style-name="a921" text:class-names="" text:cond-style-name=""><text:span text:style-name="a920" text:class-names=""/></text:p>
          <text:p text:style-name="a923" text:class-names="" text:cond-style-name=""><text:span text:style-name="a922" text:class-names="">Bazi kaynaklarda<text:s text:c="1"/></text:span></text:p>
          <text:p text:style-name="a925" text:class-names="" text:cond-style-name=""><text:span text:style-name="a924" text:class-names=""><text:tab/>the singular value decomposition (SVD),</text:span></text:p>
          <text:p text:style-name="a927" text:class-names="" text:cond-style-name=""><text:span text:style-name="a926" text:class-names=""><text:tab/>the Karhunen-Loµeve transform,</text:span></text:p>
          <text:p text:style-name="a929" text:class-names="" text:cond-style-name=""><text:span text:style-name="a928" text:class-names=""><text:tab/>the Hotelling transform, ve</text:span></text:p>
          <text:p text:style-name="a931" text:class-names="" text:cond-style-name=""><text:span text:style-name="a930" text:class-names=""><text:tab/>the empirical orthogonal function (EOF) method<text:s text:c="1"/></text:span></text:p>
          <text:p text:style-name="a934" text:class-names="" text:cond-style-name=""><text:span text:style-name="a932" text:class-names="">Olarak da gecmektedir.</text:span><text:span text:style-name="a933" text:class-names=""/></text:p>
          <draw:enhanced-geometry xmlns:dr3d="urn:oasis:names:tc:opendocument:xmlns:dr3d:1.0" draw:type="non-primitive" svg:viewBox="0 0 21600 21600" draw:enhanced-path="M 0 0 L 21600 0 21600 21600 0 21600 Z N"/>
        </draw:custom-shape>
      </draw:page>
      <draw:page draw:name="Slide70" draw:style-name="a936" draw:master-page-name="Master1-Layout7-blank-Boş" presentation:presentation-page-layout-name="Master1-PPL7" draw:id="Slide-325">
        <draw:custom-shape svg:x="0.75567in" svg:y="0.58085in" svg:width="9.24433in" svg:height="4.94785in" draw:id="id115" draw:style-name="a951" draw:name="Dikdörtgen 1">
          <svg:title/>
          <svg:desc/>
          <text:p text:style-name="a938" text:class-names="" text:cond-style-name=""><text:span text:style-name="a937" text:class-names="">Factor Analysis (FA)</text:span></text:p>
          <text:p text:style-name="a940" text:class-names="" text:cond-style-name=""><text:span text:style-name="a939" text:class-names=""/></text:p>
          <text:p text:style-name="a942" text:class-names="" text:cond-style-name=""><text:span text:style-name="a941" text:class-names="">PCA gibi lineer bir yontemdir.</text:span></text:p>
          <text:p text:style-name="a944" text:class-names="" text:cond-style-name=""><text:span text:style-name="a943" text:class-names="">FA`da olculen degiskenler bazi bilinmeyen, genelde olculemeyen ortak faktorlerden parametrelere bagli oldugu dusunulur. [Fador,2002]</text:span></text:p>
          <text:p text:style-name="a946" text:class-names="" text:cond-style-name=""><text:span text:style-name="a945" text:class-names=""/></text:p>
          <text:p text:style-name="a948" text:class-names="" text:cond-style-name=""><text:span text:style-name="a947" text:class-names="">Ornegin: bir kisiye ait test sonuclari olsun.Bu sonuclarinda zeka gibi ortak bir factor ile ilgili oldugu dusunulsun. FA nin amaci, boyle bir iliskinin oldugunu factor modeli kurararak bulmak ve o zman da ilgili bantlari sececegi icin boyut azaltilmsi olur.</text:span></text:p>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page>
      <draw:page draw:name="Slide58" draw:style-name="a952" draw:master-page-name="Master1-Layout7-blank-Boş" presentation:presentation-page-layout-name="Master1-PPL7" draw:id="Slide-313">
        <draw:custom-shape svg:x="2.75694in" svg:y="1.65976in" svg:width="5.51042in" svg:height="0.40391in" draw:id="id116" draw:style-name="a956" draw:name="Dikdörtgen 1">
          <svg:title/>
          <svg:desc/>
          <text:p text:style-name="a955" text:class-names="" text:cond-style-name=""><text:span text:style-name="a953" text:class-names="">.</text:span><text:span text:style-name="a954" text:class-names=""/></text:p>
          <draw:enhanced-geometry xmlns:dr3d="urn:oasis:names:tc:opendocument:xmlns:dr3d:1.0" draw:type="non-primitive" svg:viewBox="0 0 21600 21600" draw:enhanced-path="M 0 0 L 21600 0 21600 21600 0 21600 Z N"/>
        </draw:custom-shape>
        <draw:frame draw:id="id117" draw:style-name="a982" draw:name="Metin Yer Tutucusu 2" svg:x="0.55171in" svg:y="2.06367in" svg:width="9.92087in" svg:height="5.33333in">
          <draw:text-box>
            <text:p text:style-name="a958" text:class-names="" text:cond-style-name=""><text:span text:style-name="a957" text:class-names="">Discriminate Analysis Feature Extraction (DAFE)</text:span></text:p>
            <text:list text:style-name="a961">
              <text:list-item>
                <text:p text:style-name="a960" text:class-names="" text:cond-style-name=""><text:span text:style-name="a959" text:class-names=""/></text:p>
              </text:list-item>
            </text:list>
            <text:p text:style-name="a963" text:class-names="" text:cond-style-name=""><text:span text:style-name="a962" text:class-names="">Siniflandirma sirasinda, siniflar arasi ve sinif ici varyans oranini maksimm yapmak icin original ozelliklerin lineer kombinasyonunu yapmaktadir.</text:span></text:p>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text:p>
              </text:list-item>
            </text:list>
            <text:list text:style-name="a975">
              <text:list-item>
                <text:p text:style-name="a974" text:class-names="" text:cond-style-name=""><text:span text:style-name="a973" text:class-names="">Hizli ve dogrudan bir yontemdir, ancak<text:s text:c="1"/></text:span></text:p>
              </text:list-item>
            </text:list>
            <text:list text:style-name="a978">
              <text:list-item>
                <text:p text:style-name="a977" text:class-names="" text:cond-style-name=""><text:span text:style-name="a976" text:class-names="">sinif ortalama vektorleri arasinda cok kucuk degisikliklerin oldugu durumlarda iyi calisamamaktadir ve</text:span></text:p>
              </text:list-item>
            </text:list>
            <text:list text:style-name="a981">
              <text:list-item>
                <text:p text:style-name="a980" text:class-names="" text:cond-style-name=""><text:span text:style-name="a979" text:class-names="">verilen problem icin sinif sayisindan 1 az’a kadar guvenilir ozellik uretebilir.</text:span></text:p>
              </text:list-item>
            </text:list>
          </draw:text-box>
          <svg:title/>
          <svg:desc/>
        </draw:frame>
        <draw:frame draw:id="id118" draw:style-name="a986" draw:name="Unvan 1" svg:x="1.02969in" svg:y="0.60447in" svg:width="9.29825in" svg:height="1.43387in">
          <draw:text-box>
            <text:p text:style-name="a984" text:class-names="" text:cond-style-name=""><text:span text:style-name="a983" text:class-names="">Ozellik cikartarak boyut indirgeme yontemleri</text:span></text:p>
          </draw:text-box>
          <svg:title/>
          <svg:desc/>
        </draw:frame>
        <draw:frame draw:id="id119" draw:style-name="a987" draw:name="Resim 5" svg:x="2.75694in" svg:y="4.19099in" svg:width="4.38985in" svg:height="1.02803in" style:rel-width="scale" style:rel-height="scale">
          <draw:image xlink:href="media/image4.emf" xlink:type="simple" xlink:show="embed" xlink:actuate="onLoad"/>
          <svg:title/>
          <svg:desc/>
        </draw:frame>
      </draw:page>
      <draw:page draw:name="Slide63" draw:style-name="a988" draw:master-page-name="Master1-Layout7-blank-Boş" presentation:presentation-page-layout-name="Master1-PPL7" draw:id="Slide-318">
        <draw:custom-shape svg:x="2.75694in" svg:y="1.65976in" svg:width="5.51042in" svg:height="0.40391in" draw:id="id120" draw:style-name="a992" draw:name="Dikdörtgen 1">
          <svg:title/>
          <svg:desc/>
          <text:p text:style-name="a991" text:class-names="" text:cond-style-name=""><text:span text:style-name="a989" text:class-names="">.</text:span><text:span text:style-name="a990" text:class-names=""/></text:p>
          <draw:enhanced-geometry xmlns:dr3d="urn:oasis:names:tc:opendocument:xmlns:dr3d:1.0" draw:type="non-primitive" svg:viewBox="0 0 21600 21600" draw:enhanced-path="M 0 0 L 21600 0 21600 21600 0 21600 Z N"/>
        </draw:custom-shape>
        <draw:frame draw:id="id121" draw:style-name="a1014" draw:name="Metin Yer Tutucusu 2" svg:x="0.55172in" svg:y="2.03834in" svg:width="9.92087in" svg:height="4.81479in">
          <draw:text-box>
            <text:p text:style-name="a994" text:class-names="" text:cond-style-name=""><text:span text:style-name="a993" text:class-names="">DAFE`nin yeterli olmadigi durumlarda kullanilmak uzere</text:span></text:p>
            <text:p text:style-name="a996" text:class-names="" text:cond-style-name=""><text:span text:style-name="a995" text:class-names="">Decision Boundary Feature Extraction (DBFE) yontemi kullanilmaktadir.</text:span></text:p>
            <text:p text:style-name="a998" text:class-names="" text:cond-style-name=""><text:span text:style-name="a997" text:class-names=""/></text:p>
            <text:p text:style-name="a1000" text:class-names="" text:cond-style-name=""><text:span text:style-name="a999" text:class-names="">Decision Boundary Feature Extraction (DBFE)<text:s text:c="1"/></text:span></text:p>
            <text:p text:style-name="a1002" text:class-names="" text:cond-style-name=""><text:span text:style-name="a1001" text:class-names="">Bu yontem de yeni ozellik uzayi icin optimum lineer donusumu kullanir.</text:span></text:p>
            <text:p text:style-name="a1004" text:class-names="" text:cond-style-name=""><text:span text:style-name="a1003" text:class-names="">Ayirt edici bilgili ve bilgisiz (redundant) ozellikleri egitici ornekleri dogrudan kullanarak bulur ve gerekli donusumu tanimlayan eigen fonksiyolara ulasir.</text:span></text:p>
            <text:list text:style-name="a1007">
              <text:list-item>
                <text:p text:style-name="a1006" text:class-names="" text:cond-style-name=""><text:span text:style-name="a1005" text:class-names="">Eigen fonksiyonlar siniflarin ayirt edilmesinde, ilgili ozelliklerin yararliligi ile dogrudan iliskilidir.</text:span></text:p>
              </text:list-item>
            </text:list>
            <text:list text:style-name="a1010">
              <text:list-item>
                <text:p text:style-name="a1009" text:class-names="" text:cond-style-name=""><text:span text:style-name="a1008" text:class-names="">Dolayisi ile bu metod bize kac tane ozelligin kullanilmasi gerektigini gostermektedir.</text:span></text:p>
              </text:list-item>
            </text:list>
            <text:list text:style-name="a1013">
              <text:list-item>
                <text:p text:style-name="a1012" text:class-names="" text:cond-style-name=""><text:span text:style-name="a1011" text:class-names="">Ancak her iki yontemde de hesaplamalar tam boyutta (full dimensional space) basladigindan egitim kumesinin az oldugu durumlarda iyi calismamaktadirlar.</text:span></text:p>
              </text:list-item>
            </text:list>
          </draw:text-box>
          <svg:title/>
          <svg:desc/>
        </draw:frame>
        <draw:frame draw:id="id122" draw:style-name="a1018" draw:name="Unvan 1" svg:x="1.02969in" svg:y="0.60447in" svg:width="9.29825in" svg:height="1.43387in">
          <draw:text-box>
            <text:p text:style-name="a1016" text:class-names="" text:cond-style-name=""><text:span text:style-name="a1015" text:class-names="">Ozellik cikartarak boyut indirgeme yontemleri</text:span></text:p>
          </draw:text-box>
          <svg:title/>
          <svg:desc/>
        </draw:frame>
      </draw:page>
      <draw:page draw:name="Slide64" draw:style-name="a1019" draw:master-page-name="Master1-Layout7-blank-Boş" presentation:presentation-page-layout-name="Master1-PPL7" draw:id="Slide-319">
        <draw:custom-shape svg:x="2.75694in" svg:y="1.65976in" svg:width="5.51042in" svg:height="0.40391in" draw:id="id123" draw:style-name="a1023" draw:name="Dikdörtgen 1">
          <svg:title/>
          <svg:desc/>
          <text:p text:style-name="a1022" text:class-names="" text:cond-style-name=""><text:span text:style-name="a1020" text:class-names="">.</text:span><text:span text:style-name="a1021" text:class-names=""/></text:p>
          <draw:enhanced-geometry xmlns:dr3d="urn:oasis:names:tc:opendocument:xmlns:dr3d:1.0" draw:type="non-primitive" svg:viewBox="0 0 21600 21600" draw:enhanced-path="M 0 0 L 21600 0 21600 21600 0 21600 Z N"/>
        </draw:custom-shape>
        <draw:frame draw:id="id124" draw:style-name="a1032" draw:name="Metin Yer Tutucusu 2" svg:x="0.55171in" svg:y="2.06367in" svg:width="9.92087in" svg:height="1.30476in">
          <draw:text-box>
            <text:list text:style-name="a1026">
              <text:list-item>
                <text:p text:style-name="a1025" text:class-names="" text:cond-style-name=""><text:span text:style-name="a1024" text:class-names="">Dolayisi ile, once projection persuit isimli yontem ile boyut azaltilip (100 to 20) ondan sonra bu iki yontemi (DAFE ve DBFE )uygulanirsa daha iyi sonuc alinabilmektedir.</text:span></text:p>
              </text:list-item>
            </text:list>
            <text:list text:style-name="a1029">
              <text:list-item>
                <text:p text:style-name="a1028" text:class-names="" text:cond-style-name=""><text:span text:style-name="a1027" text:class-names=""/></text:p>
              </text:list-item>
            </text:list>
            <text:p text:style-name="a1031" text:class-names="" text:cond-style-name=""><text:span text:style-name="a1030" text:class-names=""/></text:p>
          </draw:text-box>
          <svg:title/>
          <svg:desc/>
        </draw:frame>
        <draw:frame draw:id="id125" draw:style-name="a1036" draw:name="Unvan 1" svg:x="1.02969in" svg:y="0.60447in" svg:width="9.29825in" svg:height="1.43387in">
          <draw:text-box>
            <text:p text:style-name="a1034" text:class-names="" text:cond-style-name=""><text:span text:style-name="a1033" text:class-names="">Ozellik cikartarak boyut indirgeme yontemleri</text:span></text:p>
          </draw:text-box>
          <svg:title/>
          <svg:desc/>
        </draw:frame>
        <draw:frame draw:id="id126" draw:style-name="a1037" draw:name="Resim 3" svg:x="0.55172in" svg:y="3.15423in" svg:width="10.00219in" svg:height="4.38997in" style:rel-width="scale" style:rel-height="scale">
          <draw:image xlink:href="media/image5.emf" xlink:type="simple" xlink:show="embed" xlink:actuate="onLoad"/>
          <svg:title/>
          <svg:desc/>
        </draw:frame>
      </draw:page>
      <draw:page draw:name="Slide66" draw:style-name="a1038" draw:master-page-name="Master1-Layout7-blank-Boş" presentation:presentation-page-layout-name="Master1-PPL7" draw:id="Slide-321">
        <draw:frame draw:id="id127" draw:style-name="a1042" draw:name="Unvan 1" svg:x="0.52632in" svg:y="0.46409in" svg:width="9.29825in" svg:height="1.43387in">
          <draw:text-box>
            <text:p text:style-name="a1040" text:class-names="" text:cond-style-name=""><text:span text:style-name="a1039" text:class-names="">Ozellik cikartarak boyut indirgeme yontemleri</text:span></text:p>
          </draw:text-box>
          <svg:title/>
          <svg:desc/>
        </draw:frame>
        <draw:frame draw:id="id128" draw:style-name="a1051" draw:name="Metin kutusu 2" svg:x="0.52632in" svg:y="2.16465in" svg:width="10.10526in" svg:height="4.14004in">
          <draw:text-box>
            <text:p text:style-name="a1044" text:class-names="" text:cond-style-name=""><text:span text:style-name="a1043" text:class-names="">Fourier Transformu (FT) ile ozellik cikartma</text:span></text:p>
            <text:p text:style-name="a1046" text:class-names="" text:cond-style-name=""><text:span text:style-name="a1045" text:class-names="">FT Sinyalin sekli ile ilgili yer bilgisi verdigi icin onemlidir.</text:span></text:p>
            <text:p text:style-name="a1048" text:class-names="" text:cond-style-name=""><text:span text:style-name="a1047" text:class-names="">Discrete FT uygulandiktan sonra, ilk birkac bileseni en onemli bilgiyi icerdigi varsayilarak yeni very kumesini olusturur.<text:s text:c="1"/></text:span></text:p>
            <text:p text:style-name="a1050" text:class-names="" text:cond-style-name=""><text:span text:style-name="a1049" text:class-names="">FT frekans ortamindaki bilgileri cikartmak icin uygulandiginda, konumsal bilgi artik <text:s text:c="1"/>cikti urun ile ilgili olmayacaktir. Mesela karanlik bir arka plan ve aydinlik catilar olsun bir resimde. WT dan sonra da, frekans ortamindaki yuksek degerli pikseller, konumsal ortamdaki aydinlik yerlere denk gelecektir. Ancak FT de donsumden sonra <text:s text:c="1"/>ile donusumden once bir baglanti yoktur.</text:span></text:p>
          </draw:text-box>
          <svg:title/>
          <svg:desc/>
        </draw:frame>
      </draw:page>
      <draw:page draw:name="Slide71" draw:style-name="a1052" draw:master-page-name="Master1-Layout7-blank-Boş" presentation:presentation-page-layout-name="Master1-PPL7" draw:id="Slide-326">
        <draw:custom-shape svg:x="0.36842in" svg:y="7.07617in" svg:width="10.33333in" svg:height="0.70684in" draw:id="id129" draw:style-name="a1056" draw:name="Dikdörtgen 2">
          <svg:title/>
          <svg:desc/>
          <text:p text:style-name="a1055" text:class-names="" text:cond-style-name=""><text:span text:style-name="a1053" text:class-names="">Fig. Example of celery spectral signature and different levels of wavelet decomposition for the lowpass component.</text:span><text:span text:style-name="a1054" text:class-names=""/></text:p>
          <draw:enhanced-geometry xmlns:dr3d="urn:oasis:names:tc:opendocument:xmlns:dr3d:1.0" draw:type="non-primitive" svg:viewBox="0 0 21600 21600" draw:enhanced-path="M 0 0 L 21600 0 21600 21600 0 21600 Z N"/>
        </draw:custom-shape>
        <draw:frame draw:id="id130" draw:style-name="a1057" draw:name="Resim 3" svg:x="0.45614in" svg:y="2.94633in" svg:width="10.49799in" svg:height="3.82361in" style:rel-width="scale" style:rel-height="scale">
          <draw:image xlink:href="media/image6.emf" xlink:type="simple" xlink:show="embed" xlink:actuate="onLoad"/>
          <svg:title/>
          <svg:desc/>
        </draw:frame>
        <draw:custom-shape svg:x="0.45614in" svg:y="1.11254in" svg:width="6.84376in" svg:height="0.5722in" draw:id="id131" draw:style-name="a1060" draw:name="Dikdörtgen 4">
          <svg:title/>
          <svg:desc/>
          <text:p text:style-name="a1059" text:class-names="" text:cond-style-name=""><text:span text:style-name="a1058" text:class-names="">Dalgacik Donusumu (Wavelet Transform)</text:span></text:p>
          <draw:enhanced-geometry xmlns:dr3d="urn:oasis:names:tc:opendocument:xmlns:dr3d:1.0" draw:type="non-primitive" svg:viewBox="0 0 21600 21600" draw:enhanced-path="M 0 0 L 21600 0 21600 21600 0 21600 Z N"/>
        </draw:custom-shape>
        <draw:frame draw:id="id132" draw:style-name="a1063" draw:name="Metin kutusu 5" svg:x="0.45614in" svg:y="1.99097in" svg:width="10.10526in" svg:height="0.90879in">
          <draw:text-box>
            <text:p text:style-name="a1062" text:class-names="" text:cond-style-name=""><text:span text:style-name="a1061" text:class-names="">Yuksek gecis filtrelerinin bir uzantisidir. Diger yontemelre gore en etkili yontemdir. Goruntu detaylari yuksek kontrastli ozelliklerdir.</text:span></text:p>
          </draw:text-box>
          <svg:title/>
          <svg:desc/>
        </draw:frame>
        <draw:frame draw:id="id133" draw:style-name="a1067" draw:name="Unvan 1" svg:x="0.52632in" svg:y="0.46409in" svg:width="9.29825in" svg:height="1.43387in">
          <draw:text-box>
            <text:p text:style-name="a1065" text:class-names="" text:cond-style-name=""><text:span text:style-name="a1064" text:class-names="">Ozellik cikartarak boyut indirgeme yontemleri</text:span></text:p>
          </draw:text-box>
          <svg:title/>
          <svg:desc/>
        </draw:frame>
      </draw:page>
      <draw:page draw:name="Slide67" draw:style-name="a1068" draw:master-page-name="Master1-Layout7-blank-Boş" presentation:presentation-page-layout-name="Master1-PPL7" draw:id="Slide-322">
        <draw:custom-shape svg:x="0.52632in" svg:y="1.89275in" svg:width="9.34832in" svg:height="2.01953in" draw:id="id134" draw:style-name="a1073" draw:name="Dikdörtgen 2">
          <svg:title/>
          <svg:desc/>
          <text:p text:style-name="a1070" text:class-names="" text:cond-style-name=""><text:span text:style-name="a1069" text:class-names="">Renk kodlama kavrami kullanilarak birinci ve ikinci derece istatistic degerlerin gosterilisi Lee &amp; Landgrebe tarafindan bulunmustur. Bu gosterim sayesinde, spectral imzalar kolaylikla karsilastirilir ve siniflari istatistikleri ile ilgili bilgi kolaylikla alinabilir.</text:span></text:p>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frame draw:id="id135" draw:style-name="a1077" draw:name="Unvan 1" svg:x="0.52632in" svg:y="0.46409in" svg:width="9.29825in" svg:height="1.43387in">
          <draw:text-box>
            <text:p text:style-name="a1075" text:class-names="" text:cond-style-name=""><text:span text:style-name="a1074" text:class-names="">Ozellik cikartarak boyut indirgeme yontemleri</text:span></text:p>
          </draw:text-box>
          <svg:title/>
          <svg:desc/>
        </draw:frame>
        <draw:frame draw:id="id136" draw:style-name="a1078" draw:name="Resim 4" svg:x="0.91484in" svg:y="3.66703in" svg:width="8.05183in" svg:height="4.52436in" style:rel-width="scale" style:rel-height="scale">
          <draw:image xlink:href="media/image7.emf" xlink:type="simple" xlink:show="embed" xlink:actuate="onLoad"/>
          <svg:title/>
          <svg:desc/>
        </draw:frame>
        <draw:custom-shape svg:x="6.91228in" svg:y="7.94614in" svg:width="3.76376in" svg:height="0.2861in" draw:id="id137" draw:style-name="a1082" draw:name="Dikdörtgen 5">
          <svg:title/>
          <svg:desc/>
          <text:p text:style-name="a1081" text:class-names="" text:cond-style-name=""><text:span text:style-name="a1079" text:class-names="">Lee &amp; Landgrebe: Analyzing High Dimensional Data</text:span><text:span text:style-name="a1080" text:class-names=""/></text:p>
          <draw:enhanced-geometry xmlns:dr3d="urn:oasis:names:tc:opendocument:xmlns:dr3d:1.0" draw:type="non-primitive" svg:viewBox="0 0 21600 21600" draw:enhanced-path="M 0 0 L 21600 0 21600 21600 0 21600 Z N"/>
        </draw:custom-shape>
      </draw:page>
      <draw:page draw:name="Slide52" draw:style-name="a1083" draw:master-page-name="Master1-Layout7-blank-Boş" presentation:presentation-page-layout-name="Master1-PPL7" draw:id="Slide-307">
        <draw:frame draw:id="id138" draw:style-name="a1084" draw:name="Resim 1" svg:x="0.44525in" svg:y="0.21084in" svg:width="9.67756in" svg:height="7.93264in" style:rel-width="scale" style:rel-height="scale">
          <draw:image xlink:href="media/image8.emf" xlink:type="simple" xlink:show="embed" xlink:actuate="onLoad"/>
          <svg:title/>
          <svg:desc/>
        </draw:frame>
      </draw:page>
      <draw:page draw:name="Slide80" draw:style-name="a1085" draw:master-page-name="Master1-Layout7-blank-Boş" presentation:presentation-page-layout-name="Master1-PPL7" draw:id="Slide-335">
        <draw:custom-shape svg:x="1.88272in" svg:y="1.36923in" svg:width="4.57136in" svg:height="0.40391in" draw:id="id139" draw:style-name="a1088" draw:name="Dikdörtgen 1">
          <svg:title/>
          <svg:desc/>
          <text:p text:style-name="a1087" text:class-names="" text:cond-style-name=""><text:span text:style-name="a1086" text:class-names="">https://openremotesensing.net/kb/codes/</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aşlık Slaydı">
      <presentation:placeholder presentation:object="title" svg:x="1.37804in" svg:y="1.35302in" svg:width="8.26823in" svg:height="2.87827in"/>
      <presentation:placeholder presentation:object="subtitle" svg:x="1.37804in" svg:y="4.34228in" svg:width="8.26823in" svg:height="1.99603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2" style:display-name="Başlık ve İçerik">
      <presentation:placeholder presentation:object="title" svg:x="0.75792in" svg:y="0.44016in" svg:width="9.50846in" svg:height="1.59797in"/>
      <presentation:placeholder presentation:object="object" svg:x="0.75792in" svg:y="2.2008in" svg:width="9.50846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3" style:display-name="Bölüm Üstbilgisi">
      <presentation:placeholder presentation:object="title" svg:x="0.75218in" svg:y="2.0611in" svg:width="9.50846in" svg:height="3.43899in"/>
      <presentation:placeholder presentation:object="outline" svg:x="0.75218in" svg:y="5.53263in" svg:width="9.50846in" svg:height="1.80848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4" style:display-name="İki İçerik">
      <presentation:placeholder presentation:object="title" svg:x="0.75792in" svg:y="0.44016in" svg:width="9.50846in" svg:height="1.59797in"/>
      <presentation:placeholder presentation:object="object" svg:x="0.75792in" svg:y="2.2008in" svg:width="4.68533in" svg:height="5.24556in"/>
      <presentation:placeholder presentation:object="object" svg:x="5.58105in" svg:y="2.2008in" svg:width="4.68533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5" style:display-name="Karşılaştırma">
      <presentation:placeholder presentation:object="title" svg:x="0.75936in" svg:y="0.44016in" svg:width="9.50846in" svg:height="1.59797in"/>
      <presentation:placeholder presentation:object="outline" svg:x="0.75936in" svg:y="2.02665in" svg:width="4.6638in" svg:height="0.99323in"/>
      <presentation:placeholder presentation:object="object" svg:x="0.75936in" svg:y="3.01988in" svg:width="4.6638in" svg:height="4.44179in"/>
      <presentation:placeholder presentation:object="outline" svg:x="5.58105in" svg:y="2.02665in" svg:width="4.68677in" svg:height="0.99323in"/>
      <presentation:placeholder presentation:object="object" svg:x="5.58105in" svg:y="3.01988in" svg:width="4.68677in" svg:height="4.4417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6" style:display-name="Yalnızca Başlık">
      <presentation:placeholder presentation:object="title" svg:x="0.75792in" svg:y="0.44016in" svg:width="9.50846in" svg:height="1.59797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7" style:display-name="Boş">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8" style:display-name="Başlıklı İçerik">
      <presentation:placeholder presentation:object="title" svg:x="0.75936in" svg:y="0.55116in" svg:width="3.55563in" svg:height="1.92905in"/>
      <presentation:placeholder presentation:object="object" svg:x="4.68677in" svg:y="1.19035in" svg:width="5.58105in" svg:height="5.87518in"/>
      <presentation:placeholder presentation:object="outline" svg:x="0.75936in" svg:y="2.48021in" svg:width="3.55563in" svg:height="4.5948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9" style:display-name="Başlıklı Resim">
      <presentation:placeholder presentation:object="title" svg:x="0.75936in" svg:y="0.55116in" svg:width="3.55563in" svg:height="1.92905in"/>
      <presentation:placeholder presentation:object="graphic" svg:x="4.68677in" svg:y="1.19035in" svg:width="5.58105in" svg:height="5.87518in"/>
      <presentation:placeholder presentation:object="outline" svg:x="0.75936in" svg:y="2.48021in" svg:width="3.55563in" svg:height="4.5948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10" style:display-name="Başlık, Dikey Metin">
      <presentation:placeholder presentation:object="title" svg:x="0.75792in" svg:y="0.44016in" svg:width="9.50846in" svg:height="1.59797in"/>
      <presentation:placeholder presentation:object="outline" svg:x="0.75792in" svg:y="2.2008in" svg:width="9.50846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11" style:display-name="Dikey Başlık ve Metin">
      <presentation:placeholder presentation:object="title" svg:x="7.88927in" svg:y="0.44016in" svg:width="2.37712in" svg:height="7.00621in"/>
      <presentation:placeholder presentation:object="outline" svg:x="0.75792in" svg:y="0.44016in" svg:width="6.99354in" svg:height="7.00621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01" draw:style="linear" draw:angle="1800" draw:start-color="#2e75b6" draw:end-color="#00b0f0" draw:start-intensity="100%" draw:end-intensity="100%"/>
    <draw:gradient draw:name="a670" draw:style="linear" draw:angle="1800" draw:start-color="#2e75b6" draw:end-color="#00b0f0" draw:start-intensity="100%" draw:end-intensity="100%"/>
    <draw:gradient draw:name="a1017" draw:style="linear" draw:angle="1800" draw:start-color="#2e75b6" draw:end-color="#00b0f0" draw:start-intensity="100%" draw:end-intensity="100%"/>
    <draw:gradient draw:name="a869" draw:style="linear" draw:angle="1800" draw:start-color="#2e75b6" draw:end-color="#00b0f0" draw:start-intensity="100%" draw:end-intensity="100%"/>
    <draw:gradient draw:name="a1041" draw:style="linear" draw:angle="1800" draw:start-color="#2e75b6" draw:end-color="#00b0f0" draw:start-intensity="100%" draw:end-intensity="100%"/>
    <draw:gradient draw:name="a893" draw:style="linear" draw:angle="1800" draw:start-color="#2e75b6" draw:end-color="#00b0f0" draw:start-intensity="100%" draw:end-intensity="100%"/>
    <draw:gradient draw:name="a840" draw:style="linear" draw:angle="1800" draw:start-color="#2e75b6" draw:end-color="#cb5c12" draw:start-intensity="100%" draw:end-intensity="100%"/>
    <draw:gradient draw:name="a773" draw:style="linear" draw:angle="1800" draw:start-color="#2e75b6" draw:end-color="#00b0f0" draw:start-intensity="100%" draw:end-intensity="100%"/>
    <draw:gradient draw:name="a808" draw:style="linear" draw:angle="1800" draw:start-color="#2e75b6" draw:end-color="#00b0f0" draw:start-intensity="100%" draw:end-intensity="100%"/>
    <draw:gradient draw:name="a1035" draw:style="linear" draw:angle="1800" draw:start-color="#2e75b6" draw:end-color="#00b0f0" draw:start-intensity="100%" draw:end-intensity="100%"/>
    <draw:gradient draw:name="a849" draw:style="linear" draw:angle="1800" draw:start-color="#2e75b6" draw:end-color="#00b0f0" draw:start-intensity="100%" draw:end-intensity="100%"/>
    <draw:gradient draw:name="a1076" draw:style="linear" draw:angle="1800" draw:start-color="#2e75b6" draw:end-color="#00b0f0" draw:start-intensity="100%" draw:end-intensity="100%"/>
    <draw:gradient draw:name="a903" draw:style="linear" draw:angle="1800" draw:start-color="#2e75b6" draw:end-color="#00b0f0" draw:start-intensity="100%" draw:end-intensity="100%"/>
    <draw:gradient draw:name="a835" draw:style="linear" draw:angle="1800" draw:start-color="#2e75b6" draw:end-color="#00b0f0" draw:start-intensity="100%" draw:end-intensity="100%"/>
    <draw:gradient draw:name="a576" draw:style="linear" draw:angle="1800" draw:start-color="#2e75b6" draw:end-color="#00b0f0" draw:start-intensity="100%" draw:end-intensity="100%"/>
    <draw:gradient draw:name="a1066" draw:style="linear" draw:angle="1800" draw:start-color="#2e75b6" draw:end-color="#00b0f0" draw:start-intensity="100%" draw:end-intensity="100%"/>
    <draw:gradient draw:name="a985" draw:style="linear" draw:angle="1800" draw:start-color="#2e75b6" draw:end-color="#00b0f0" draw:start-intensity="100%" draw:end-intensity="100%"/>
    <draw:fill-image draw:name="a85" xlink:href="media/image9.jpeg" xlink:show="embed" xlink:actuate="onLoad"/>
    <draw:fill-image draw:name="a134" xlink:href="media/image9.jpeg" xlink:show="embed" xlink:actuate="onLoad"/>
    <draw:fill-image draw:name="a0" xlink:href="media/image9.jpeg" xlink:show="embed" xlink:actuate="onLoad"/>
    <draw:fill-image draw:name="a310" xlink:href="media/image9.jpeg" xlink:show="embed" xlink:actuate="onLoad"/>
    <draw:fill-image draw:name="a170" xlink:href="media/image9.jpeg" xlink:show="embed" xlink:actuate="onLoad"/>
    <draw:fill-image draw:name="a370" xlink:href="media/image9.jpeg" xlink:show="embed" xlink:actuate="onLoad"/>
    <draw:fill-image draw:name="a511" xlink:href="media/image9.jpeg" xlink:show="embed" xlink:actuate="onLoad"/>
    <draw:fill-image draw:name="a342" xlink:href="media/image9.jpeg" xlink:show="embed" xlink:actuate="onLoad"/>
    <draw:fill-image draw:name="a462" xlink:href="media/image9.jpeg" xlink:show="embed" xlink:actuate="onLoad"/>
    <draw:fill-image draw:name="a49" xlink:href="media/image9.jpeg" xlink:show="embed" xlink:actuate="onLoad"/>
    <draw:fill-image draw:name="a236" xlink:href="media/image9.jpeg" xlink:show="embed" xlink:actuate="onLoad"/>
    <draw:fill-image draw:name="a423" xlink:href="media/image9.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bitmap" draw:fill-image-name="a31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bitmap" draw:fill-image-name="a42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
      <style:drawing-page-properties draw:fill="bitmap" draw:fill-image-name="a85"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draw:fill="none" draw:stroke="non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8375in" style:font-size-asian="0.18375in" style:font-size-complex="0.183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draw:fill="none" draw:stroke="non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draw:fill="none" draw:stroke="non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bitmap" draw:fill-image-name="a134"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3">
      <style:drawing-page-properties draw:fill="bitmap" draw:fill-image-name="a46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bitmap" draw:fill-image-name="a37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8375in" style:font-size-asian="0.18375in" style:font-size-complex="0.183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repeat" draw:fill-image-width="1.70667in" draw:fill-image-height="1.70667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bitmap" draw:fill-image-name="a49"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draw:fill="none" draw:stroke="non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bitmap" draw:fill-image-name="a511"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Office-Teması" style:page-layout-name="pageLayout1" draw:style-name="a1">
      <draw:frame draw:id="id0" presentation:style-name="a5" draw:name="Başlık Yer Tutucusu 1" svg:x="0.75792in" svg:y="0.44016in" svg:width="9.50846in" svg:height="1.59797in" presentation:class="title" presentation:placeholder="false">
        <draw:text-box>
          <text:p text:style-name="a4" text:class-names="" text:cond-style-name=""><text:span text:style-name="a2" text:class-names="">Asıl başlık stili için tıklatın</text:span><text:span text:style-name="a3" text:class-names=""/></text:p>
        </draw:text-box>
        <svg:title/>
        <svg:desc/>
      </draw:frame>
      <draw:frame draw:id="id1" presentation:style-name="a22" draw:name="Metin Yer Tutucusu 2" svg:x="0.75792in" svg:y="2.2008in" svg:width="9.50846in" svg:height="5.24556in" presentation:class="outline" presentation:placeholder="false">
        <draw:text-box>
          <text:list text:style-name="a8">
            <text:list-item>
              <text:p text:style-name="a7" text:class-names="" text:cond-style-name=""><text:span text:style-name="a6" text:class-names="">Asıl metin stillerini düzenlemek için tıklatın</text:span></text:p>
            </text:list-item>
          </text:list>
          <text:list text:style-name="a11">
            <text:list-item>
              <text:list text:style-name="a11">
                <text:list-item>
                  <text:p text:style-name="a10" text:class-names="" text:cond-style-name=""><text:span text:style-name="a9" text:class-names="">İkinci düzey</text:span></text:p>
                </text:list-item>
              </text:list>
            </text:list-item>
          </text:list>
          <text:list text:style-name="a14">
            <text:list-item>
              <text:list text:style-name="a14">
                <text:list-item>
                  <text:list text:style-name="a14">
                    <text:list-item>
                      <text:p text:style-name="a13" text:class-names="" text:cond-style-name=""><text:span text:style-name="a12" text:class-names="">Üçüncü düzey</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Dördüncü düzey</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Beşinci düzey</text:span><text:span text:style-name="a19" text:class-names=""/></text:p>
                            </text:list-item>
                          </text:list>
                        </text:list-item>
                      </text:list>
                    </text:list-item>
                  </text:list>
                </text:list-item>
              </text:list>
            </text:list-item>
          </text:list>
        </draw:text-box>
        <svg:title/>
        <svg:desc/>
      </draw:frame>
      <draw:frame draw:id="id2" presentation:style-name="a25" draw:name="Veri Yer Tutucusu 3" svg:x="0.75792in" svg:y="7.66262in" svg:width="2.48047in" svg:height="0.44016in" presentation:class="date-time" presentation:placeholder="false">
        <draw:text-box>
          <text:p text:style-name="a24" text:class-names="" text:cond-style-name=""><text:span text:style-name="a23" text:class-names=""/></text:p>
        </draw:text-box>
        <svg:title/>
        <svg:desc/>
      </draw:frame>
      <draw:frame draw:id="id3" presentation:style-name="a28" draw:name="Altbilgi Yer Tutucusu 4" svg:x="3.6518in" svg:y="7.66262in" svg:width="3.7207in" svg:height="0.44016in" presentation:class="footer" presentation:placeholder="false">
        <draw:text-box>
          <text:p text:style-name="a27" text:class-names="" text:cond-style-name=""><text:span text:style-name="a26" text:class-names=""/></text:p>
        </draw:text-box>
        <svg:title/>
        <svg:desc/>
      </draw:frame>
      <draw:frame draw:id="id4" presentation:style-name="a31" draw:name="Slayt Numarası Yer Tutucusu 5" svg:x="7.78592in" svg:y="7.66262in" svg:width="2.48047in" svg:height="0.44016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8">
        <draw:page-thumbnail svg:x="1.21063in" svg:y="0.88858in" svg:width="5.84567in" svg:height="4.38425in" presentation:class="page" draw:id="id5" presentation:style-name="a32" draw:name="Slayt Görüntüsü Yer Tutucusu 1">
          <svg:title/>
          <svg:desc/>
        </draw:page-thumbnail>
        <draw:frame draw:id="id6" presentation:style-name="a35" draw:name="Not Yer Tutucusu 2" svg:x="0.82677in" svg:y="5.55394in" svg:width="6.61378in" svg:height="5.26142in" presentation:class="notes" presentation:placeholder="false">
          <draw:text-box>
            <text:p text:style-name="a34" text:class-names="" text:cond-style-name=""><text:span text:style-name="a33" text:class-names=""/></text:p>
          </draw:text-box>
          <svg:title/>
          <svg:desc/>
        </draw:frame>
        <draw:frame draw:id="id7" presentation:style-name="a38" draw:name="Üstbilgi Yer Tutucusu 3" svg:x="0in" svg:y="0in" svg:width="3.5878in" svg:height="0.58425in" presentation:class="header" presentation:placeholder="false">
          <draw:text-box>
            <text:p text:style-name="a37" text:class-names="" text:cond-style-name=""><text:span text:style-name="a36" text:class-names=""/></text:p>
          </draw:text-box>
          <svg:title/>
          <svg:desc/>
        </draw:frame>
        <draw:frame draw:id="id8" presentation:style-name="a41" draw:name="Veri Yer Tutucusu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9" presentation:style-name="a44" draw:name="Altbilgi Yer Tutucusu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0" presentation:style-name="a47" draw:name="Slayt Numarası Yer Tutucusu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title-Başlık-Slaydı" style:page-layout-name="pageLayout1" draw:style-name="a50">
      <draw:frame draw:id="id11" presentation:style-name="a54" draw:name="Unvan 1" svg:x="1.37804in" svg:y="1.35302in" svg:width="8.26823in" svg:height="2.87827in" presentation:class="title" presentation:placeholder="false">
        <draw:text-box>
          <text:p text:style-name="a53" text:class-names="" text:cond-style-name=""><text:span text:style-name="a51" text:class-names="">Asıl başlık stili için tıklatın</text:span><text:span text:style-name="a52" text:class-names=""/></text:p>
        </draw:text-box>
        <svg:title/>
        <svg:desc/>
      </draw:frame>
      <draw:frame draw:id="id12" presentation:style-name="a58" draw:name="Alt Başlık 2" svg:x="1.37804in" svg:y="4.34228in" svg:width="8.26823in" svg:height="1.99603in" presentation:class="subtitle" presentation:placeholder="false">
        <draw:text-box>
          <text:p text:style-name="a57" text:class-names="" text:cond-style-name=""><text:span text:style-name="a55" text:class-names="">Asıl alt başlık stilini düzenlemek için tıklatın</text:span><text:span text:style-name="a56" text:class-names=""/></text:p>
        </draw:text-box>
        <svg:title/>
        <svg:desc/>
      </draw:frame>
      <draw:frame draw:id="id13" presentation:style-name="a61" draw:name="Veri Yer Tutucusu 3" svg:x="0.75792in" svg:y="7.66262in" svg:width="2.48047in" svg:height="0.44016in" presentation:class="date-time" presentation:placeholder="false">
        <draw:text-box>
          <text:p text:style-name="a60" text:class-names="" text:cond-style-name=""><text:span text:style-name="a59" text:class-names=""/></text:p>
        </draw:text-box>
        <svg:title/>
        <svg:desc/>
      </draw:frame>
      <draw:frame draw:id="id14" presentation:style-name="a64" draw:name="Altbilgi Yer Tutucusu 4" svg:x="3.6518in" svg:y="7.66262in" svg:width="3.7207in" svg:height="0.44016in" presentation:class="footer" presentation:placeholder="false">
        <draw:text-box>
          <text:p text:style-name="a63" text:class-names="" text:cond-style-name=""><text:span text:style-name="a62" text:class-names=""/></text:p>
        </draw:text-box>
        <svg:title/>
        <svg:desc/>
      </draw:frame>
      <draw:frame draw:id="id15" presentation:style-name="a67" draw:name="Slayt Numarası Yer Tutucusu 5" svg:x="7.78592in" svg:y="7.66262in" svg:width="2.48047in" svg:height="0.44016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page-layout-name="pageLayout2" draw:style-name="a84">
        <draw:page-thumbnail svg:x="1.21063in" svg:y="0.88858in" svg:width="5.84567in" svg:height="4.38425in" presentation:class="page" draw:id="id5" presentation:style-name="a68" draw:name="Slayt Görüntüsü Yer Tutucusu 1">
          <svg:title/>
          <svg:desc/>
        </draw:page-thumbnail>
        <draw:frame draw:id="id6" presentation:style-name="a71" draw:name="Not Yer Tutucusu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Üstbilgi Yer Tutucusu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Veri Yer Tutucusu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Altbilgi Yer Tutucusu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layt Numarası Yer Tutucus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Başlık-ve-İçerik" style:page-layout-name="pageLayout1" draw:style-name="a86">
      <draw:frame draw:id="id16" presentation:style-name="a90" draw:name="Unvan 1" svg:x="0.75792in" svg:y="0.44016in" svg:width="9.50846in" svg:height="1.59797in" presentation:class="title" presentation:placeholder="false">
        <draw:text-box>
          <text:p text:style-name="a89" text:class-names="" text:cond-style-name=""><text:span text:style-name="a87" text:class-names="">Asıl başlık stili için tıklatın</text:span><text:span text:style-name="a88" text:class-names=""/></text:p>
        </draw:text-box>
        <svg:title/>
        <svg:desc/>
      </draw:frame>
      <draw:frame draw:id="id17" presentation:style-name="a107" draw:name="İçerik Yer Tutucusu 2" svg:x="0.75792in" svg:y="2.2008in" svg:width="9.50846in" svg:height="5.24556in" presentation:class="object" presentation:placeholder="false">
        <draw:text-box>
          <text:list text:style-name="a93">
            <text:list-item>
              <text:p text:style-name="a92" text:class-names="" text:cond-style-name=""><text:span text:style-name="a91" text:class-names="">Asıl metin stillerini düzenlemek için tıklatın</text:span></text:p>
            </text:list-item>
          </text:list>
          <text:list text:style-name="a96">
            <text:list-item>
              <text:list text:style-name="a96">
                <text:list-item>
                  <text:p text:style-name="a95" text:class-names="" text:cond-style-name=""><text:span text:style-name="a94" text:class-names="">İkinci düzey</text:span></text:p>
                </text:list-item>
              </text:list>
            </text:list-item>
          </text:list>
          <text:list text:style-name="a99">
            <text:list-item>
              <text:list text:style-name="a99">
                <text:list-item>
                  <text:list text:style-name="a99">
                    <text:list-item>
                      <text:p text:style-name="a98" text:class-names="" text:cond-style-name=""><text:span text:style-name="a97" text:class-names="">Üçüncü düzey</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Dördüncü düzey</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Beşinci düzey</text:span><text:span text:style-name="a104" text:class-names=""/></text:p>
                            </text:list-item>
                          </text:list>
                        </text:list-item>
                      </text:list>
                    </text:list-item>
                  </text:list>
                </text:list-item>
              </text:list>
            </text:list-item>
          </text:list>
        </draw:text-box>
        <svg:title/>
        <svg:desc/>
      </draw:frame>
      <draw:frame draw:id="id18" presentation:style-name="a110" draw:name="Veri Yer Tutucusu 3" svg:x="0.75792in" svg:y="7.66262in" svg:width="2.48047in" svg:height="0.44016in" presentation:class="date-time" presentation:placeholder="false">
        <draw:text-box>
          <text:p text:style-name="a109" text:class-names="" text:cond-style-name=""><text:span text:style-name="a108" text:class-names=""/></text:p>
        </draw:text-box>
        <svg:title/>
        <svg:desc/>
      </draw:frame>
      <draw:frame draw:id="id19" presentation:style-name="a113" draw:name="Altbilgi Yer Tutucusu 4" svg:x="3.6518in" svg:y="7.66262in" svg:width="3.7207in" svg:height="0.44016in" presentation:class="footer" presentation:placeholder="false">
        <draw:text-box>
          <text:p text:style-name="a112" text:class-names="" text:cond-style-name=""><text:span text:style-name="a111" text:class-names=""/></text:p>
        </draw:text-box>
        <svg:title/>
        <svg:desc/>
      </draw:frame>
      <draw:frame draw:id="id20" presentation:style-name="a116" draw:name="Slayt Numarası Yer Tutucusu 5" svg:x="7.78592in" svg:y="7.66262in" svg:width="2.48047in" svg:height="0.44016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33">
        <draw:page-thumbnail svg:x="1.21063in" svg:y="0.88858in" svg:width="5.84567in" svg:height="4.38425in" presentation:class="page" draw:id="id5" presentation:style-name="a117" draw:name="Slayt Görüntüsü Yer Tutucusu 1">
          <svg:title/>
          <svg:desc/>
        </draw:page-thumbnail>
        <draw:frame draw:id="id6" presentation:style-name="a120" draw:name="Not Yer Tutucusu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Üstbilgi Yer Tutucusu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Veri Yer Tutucusu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Altbilgi Yer Tutucusu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Slayt Numarası Yer Tutucusu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Bölüm-Üstbilgisi" style:page-layout-name="pageLayout1" draw:style-name="a135">
      <draw:frame draw:id="id21" presentation:style-name="a139" draw:name="Unvan 1" svg:x="0.75218in" svg:y="2.0611in" svg:width="9.50846in" svg:height="3.43899in" presentation:class="title" presentation:placeholder="false">
        <draw:text-box>
          <text:p text:style-name="a138" text:class-names="" text:cond-style-name=""><text:span text:style-name="a136" text:class-names="">Asıl başlık stili için tıklatın</text:span><text:span text:style-name="a137" text:class-names=""/></text:p>
        </draw:text-box>
        <svg:title/>
        <svg:desc/>
      </draw:frame>
      <draw:frame draw:id="id22" presentation:style-name="a143" draw:name="Metin Yer Tutucusu 2" svg:x="0.75218in" svg:y="5.53263in" svg:width="9.50846in" svg:height="1.80848in" presentation:class="outline" presentation:placeholder="false">
        <draw:text-box>
          <text:list text:style-name="a142">
            <text:list-item>
              <text:p text:style-name="a141" text:class-names="" text:cond-style-name=""><text:span text:style-name="a140" text:class-names="">Asıl metin stillerini düzenlemek için tıklatın</text:span></text:p>
            </text:list-item>
          </text:list>
        </draw:text-box>
        <svg:title/>
        <svg:desc/>
      </draw:frame>
      <draw:frame draw:id="id23" presentation:style-name="a146" draw:name="Veri Yer Tutucusu 3" svg:x="0.75792in" svg:y="7.66262in" svg:width="2.48047in" svg:height="0.44016in" presentation:class="date-time" presentation:placeholder="false">
        <draw:text-box>
          <text:p text:style-name="a145" text:class-names="" text:cond-style-name=""><text:span text:style-name="a144" text:class-names=""/></text:p>
        </draw:text-box>
        <svg:title/>
        <svg:desc/>
      </draw:frame>
      <draw:frame draw:id="id24" presentation:style-name="a149" draw:name="Altbilgi Yer Tutucusu 4" svg:x="3.6518in" svg:y="7.66262in" svg:width="3.7207in" svg:height="0.44016in" presentation:class="footer" presentation:placeholder="false">
        <draw:text-box>
          <text:p text:style-name="a148" text:class-names="" text:cond-style-name=""><text:span text:style-name="a147" text:class-names=""/></text:p>
        </draw:text-box>
        <svg:title/>
        <svg:desc/>
      </draw:frame>
      <draw:frame draw:id="id25" presentation:style-name="a152" draw:name="Slayt Numarası Yer Tutucusu 5" svg:x="7.78592in" svg:y="7.66262in" svg:width="2.48047in" svg:height="0.44016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69">
        <draw:page-thumbnail svg:x="1.21063in" svg:y="0.88858in" svg:width="5.84567in" svg:height="4.38425in" presentation:class="page" draw:id="id5" presentation:style-name="a153" draw:name="Slayt Görüntüsü Yer Tutucusu 1">
          <svg:title/>
          <svg:desc/>
        </draw:page-thumbnail>
        <draw:frame draw:id="id6" presentation:style-name="a156" draw:name="Not Yer Tutucusu 2" svg:x="0.82677in" svg:y="5.55394in" svg:width="6.61378in" svg:height="5.26142in" presentation:class="notes" presentation:placeholder="false">
          <draw:text-box>
            <text:p text:style-name="a155" text:class-names="" text:cond-style-name=""><text:span text:style-name="a154" text:class-names=""/></text:p>
          </draw:text-box>
          <svg:title/>
          <svg:desc/>
        </draw:frame>
        <draw:frame draw:id="id7" presentation:style-name="a159" draw:name="Üstbilgi Yer Tutucusu 3" svg:x="0in" svg:y="0in" svg:width="3.5878in" svg:height="0.58425in" presentation:class="header" presentation:placeholder="false">
          <draw:text-box>
            <text:p text:style-name="a158" text:class-names="" text:cond-style-name=""><text:span text:style-name="a157" text:class-names=""/></text:p>
          </draw:text-box>
          <svg:title/>
          <svg:desc/>
        </draw:frame>
        <draw:frame draw:id="id8" presentation:style-name="a162" draw:name="Veri Yer Tutucusu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9" presentation:style-name="a165" draw:name="Altbilgi Yer Tutucusu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0" presentation:style-name="a168" draw:name="Slayt Numarası Yer Tutucusu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4-twoObj-İki-İçerik" style:page-layout-name="pageLayout1" draw:style-name="a171">
      <draw:frame draw:id="id26" presentation:style-name="a175" draw:name="Unvan 1" svg:x="0.75792in" svg:y="0.44016in" svg:width="9.50846in" svg:height="1.59797in" presentation:class="title" presentation:placeholder="false">
        <draw:text-box>
          <text:p text:style-name="a174" text:class-names="" text:cond-style-name=""><text:span text:style-name="a172" text:class-names="">Asıl başlık stili için tıklatın</text:span><text:span text:style-name="a173" text:class-names=""/></text:p>
        </draw:text-box>
        <svg:title/>
        <svg:desc/>
      </draw:frame>
      <draw:frame draw:id="id27" presentation:style-name="a192" draw:name="İçerik Yer Tutucusu 2" svg:x="0.75792in" svg:y="2.2008in" svg:width="4.68533in" svg:height="5.24556in" presentation:class="object" presentation:placeholder="false">
        <draw:text-box>
          <text:list text:style-name="a178">
            <text:list-item>
              <text:p text:style-name="a177" text:class-names="" text:cond-style-name=""><text:span text:style-name="a176" text:class-names="">Asıl metin stillerini düzenlemek için tıklatın</text:span></text:p>
            </text:list-item>
          </text:list>
          <text:list text:style-name="a181">
            <text:list-item>
              <text:list text:style-name="a181">
                <text:list-item>
                  <text:p text:style-name="a180" text:class-names="" text:cond-style-name=""><text:span text:style-name="a179" text:class-names="">İkinci düzey</text:span></text:p>
                </text:list-item>
              </text:list>
            </text:list-item>
          </text:list>
          <text:list text:style-name="a184">
            <text:list-item>
              <text:list text:style-name="a184">
                <text:list-item>
                  <text:list text:style-name="a184">
                    <text:list-item>
                      <text:p text:style-name="a183" text:class-names="" text:cond-style-name=""><text:span text:style-name="a182" text:class-names="">Üçüncü düzey</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Dördüncü düzey</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Beşinci düzey</text:span><text:span text:style-name="a189" text:class-names=""/></text:p>
                            </text:list-item>
                          </text:list>
                        </text:list-item>
                      </text:list>
                    </text:list-item>
                  </text:list>
                </text:list-item>
              </text:list>
            </text:list-item>
          </text:list>
        </draw:text-box>
        <svg:title/>
        <svg:desc/>
      </draw:frame>
      <draw:frame draw:id="id28" presentation:style-name="a209" draw:name="İçerik Yer Tutucusu 3" svg:x="5.58105in" svg:y="2.2008in" svg:width="4.68533in" svg:height="5.24556in" presentation:class="object" presentation:placeholder="false">
        <draw:text-box>
          <text:list text:style-name="a195">
            <text:list-item>
              <text:p text:style-name="a194" text:class-names="" text:cond-style-name=""><text:span text:style-name="a193" text:class-names="">Asıl metin stillerini düzenlemek için tıklatın</text:span></text:p>
            </text:list-item>
          </text:list>
          <text:list text:style-name="a198">
            <text:list-item>
              <text:list text:style-name="a198">
                <text:list-item>
                  <text:p text:style-name="a197" text:class-names="" text:cond-style-name=""><text:span text:style-name="a196" text:class-names="">İkinci düzey</text:span></text:p>
                </text:list-item>
              </text:list>
            </text:list-item>
          </text:list>
          <text:list text:style-name="a201">
            <text:list-item>
              <text:list text:style-name="a201">
                <text:list-item>
                  <text:list text:style-name="a201">
                    <text:list-item>
                      <text:p text:style-name="a200" text:class-names="" text:cond-style-name=""><text:span text:style-name="a199" text:class-names="">Üçüncü düzey</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Dördüncü düzey</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Beşinci düzey</text:span><text:span text:style-name="a206" text:class-names=""/></text:p>
                            </text:list-item>
                          </text:list>
                        </text:list-item>
                      </text:list>
                    </text:list-item>
                  </text:list>
                </text:list-item>
              </text:list>
            </text:list-item>
          </text:list>
        </draw:text-box>
        <svg:title/>
        <svg:desc/>
      </draw:frame>
      <draw:frame draw:id="id29" presentation:style-name="a212" draw:name="Veri Yer Tutucusu 4" svg:x="0.75792in" svg:y="7.66262in" svg:width="2.48047in" svg:height="0.44016in" presentation:class="date-time" presentation:placeholder="false">
        <draw:text-box>
          <text:p text:style-name="a211" text:class-names="" text:cond-style-name=""><text:span text:style-name="a210" text:class-names=""/></text:p>
        </draw:text-box>
        <svg:title/>
        <svg:desc/>
      </draw:frame>
      <draw:frame draw:id="id30" presentation:style-name="a215" draw:name="Altbilgi Yer Tutucusu 5" svg:x="3.6518in" svg:y="7.66262in" svg:width="3.7207in" svg:height="0.44016in" presentation:class="footer" presentation:placeholder="false">
        <draw:text-box>
          <text:p text:style-name="a214" text:class-names="" text:cond-style-name=""><text:span text:style-name="a213" text:class-names=""/></text:p>
        </draw:text-box>
        <svg:title/>
        <svg:desc/>
      </draw:frame>
      <draw:frame draw:id="id31" presentation:style-name="a218" draw:name="Slayt Numarası Yer Tutucusu 6" svg:x="7.78592in" svg:y="7.66262in" svg:width="2.48047in" svg:height="0.44016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page-layout-name="pageLayout2" draw:style-name="a235">
        <draw:page-thumbnail svg:x="1.21063in" svg:y="0.88858in" svg:width="5.84567in" svg:height="4.38425in" presentation:class="page" draw:id="id5" presentation:style-name="a219" draw:name="Slayt Görüntüsü Yer Tutucusu 1">
          <svg:title/>
          <svg:desc/>
        </draw:page-thumbnail>
        <draw:frame draw:id="id6" presentation:style-name="a222" draw:name="Not Yer Tutucusu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Üstbilgi Yer Tutucusu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Veri Yer Tutucusu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Altbilgi Yer Tutucusu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Slayt Numarası Yer Tutucusu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Karşılaştırma" style:page-layout-name="pageLayout1" draw:style-name="a237">
      <draw:frame draw:id="id32" presentation:style-name="a241" draw:name="Unvan 1" svg:x="0.75936in" svg:y="0.44016in" svg:width="9.50846in" svg:height="1.59797in" presentation:class="title" presentation:placeholder="false">
        <draw:text-box>
          <text:p text:style-name="a240" text:class-names="" text:cond-style-name=""><text:span text:style-name="a238" text:class-names="">Asıl başlık stili için tıklatın</text:span><text:span text:style-name="a239" text:class-names=""/></text:p>
        </draw:text-box>
        <svg:title/>
        <svg:desc/>
      </draw:frame>
      <draw:frame draw:id="id33" presentation:style-name="a245" draw:name="Metin Yer Tutucusu 2" svg:x="0.75936in" svg:y="2.02665in" svg:width="4.6638in" svg:height="0.99323in" presentation:class="outline" presentation:placeholder="false">
        <draw:text-box>
          <text:list text:style-name="a244">
            <text:list-item>
              <text:p text:style-name="a243" text:class-names="" text:cond-style-name=""><text:span text:style-name="a242" text:class-names="">Asıl metin stillerini düzenlemek için tıklatın</text:span></text:p>
            </text:list-item>
          </text:list>
        </draw:text-box>
        <svg:title/>
        <svg:desc/>
      </draw:frame>
      <draw:frame draw:id="id34" presentation:style-name="a262" draw:name="İçerik Yer Tutucusu 3" svg:x="0.75936in" svg:y="3.01988in" svg:width="4.6638in" svg:height="4.44179in" presentation:class="object" presentation:placeholder="false">
        <draw:text-box>
          <text:list text:style-name="a248">
            <text:list-item>
              <text:p text:style-name="a247" text:class-names="" text:cond-style-name=""><text:span text:style-name="a246" text:class-names="">Asıl metin stillerini düzenlemek için tıklatın</text:span></text:p>
            </text:list-item>
          </text:list>
          <text:list text:style-name="a251">
            <text:list-item>
              <text:list text:style-name="a251">
                <text:list-item>
                  <text:p text:style-name="a250" text:class-names="" text:cond-style-name=""><text:span text:style-name="a249" text:class-names="">İkinci düzey</text:span></text:p>
                </text:list-item>
              </text:list>
            </text:list-item>
          </text:list>
          <text:list text:style-name="a254">
            <text:list-item>
              <text:list text:style-name="a254">
                <text:list-item>
                  <text:list text:style-name="a254">
                    <text:list-item>
                      <text:p text:style-name="a253" text:class-names="" text:cond-style-name=""><text:span text:style-name="a252" text:class-names="">Üçüncü düzey</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Dördüncü düzey</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Beşinci düzey</text:span><text:span text:style-name="a259" text:class-names=""/></text:p>
                            </text:list-item>
                          </text:list>
                        </text:list-item>
                      </text:list>
                    </text:list-item>
                  </text:list>
                </text:list-item>
              </text:list>
            </text:list-item>
          </text:list>
        </draw:text-box>
        <svg:title/>
        <svg:desc/>
      </draw:frame>
      <draw:frame draw:id="id35" presentation:style-name="a266" draw:name="Metin Yer Tutucusu 4" svg:x="5.58105in" svg:y="2.02665in" svg:width="4.68677in" svg:height="0.99323in" presentation:class="outline" presentation:placeholder="false">
        <draw:text-box>
          <text:list text:style-name="a265">
            <text:list-item>
              <text:p text:style-name="a264" text:class-names="" text:cond-style-name=""><text:span text:style-name="a263" text:class-names="">Asıl metin stillerini düzenlemek için tıklatın</text:span></text:p>
            </text:list-item>
          </text:list>
        </draw:text-box>
        <svg:title/>
        <svg:desc/>
      </draw:frame>
      <draw:frame draw:id="id36" presentation:style-name="a283" draw:name="İçerik Yer Tutucusu 5" svg:x="5.58105in" svg:y="3.01988in" svg:width="4.68677in" svg:height="4.44179in" presentation:class="object" presentation:placeholder="false">
        <draw:text-box>
          <text:list text:style-name="a269">
            <text:list-item>
              <text:p text:style-name="a268" text:class-names="" text:cond-style-name=""><text:span text:style-name="a267" text:class-names="">Asıl metin stillerini düzenlemek için tıklatın</text:span></text:p>
            </text:list-item>
          </text:list>
          <text:list text:style-name="a272">
            <text:list-item>
              <text:list text:style-name="a272">
                <text:list-item>
                  <text:p text:style-name="a271" text:class-names="" text:cond-style-name=""><text:span text:style-name="a270" text:class-names="">İkinci düzey</text:span></text:p>
                </text:list-item>
              </text:list>
            </text:list-item>
          </text:list>
          <text:list text:style-name="a275">
            <text:list-item>
              <text:list text:style-name="a275">
                <text:list-item>
                  <text:list text:style-name="a275">
                    <text:list-item>
                      <text:p text:style-name="a274" text:class-names="" text:cond-style-name=""><text:span text:style-name="a273" text:class-names="">Üçüncü düzey</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Dördüncü düzey</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Beşinci düzey</text:span><text:span text:style-name="a280" text:class-names=""/></text:p>
                            </text:list-item>
                          </text:list>
                        </text:list-item>
                      </text:list>
                    </text:list-item>
                  </text:list>
                </text:list-item>
              </text:list>
            </text:list-item>
          </text:list>
        </draw:text-box>
        <svg:title/>
        <svg:desc/>
      </draw:frame>
      <draw:frame draw:id="id37" presentation:style-name="a286" draw:name="Veri Yer Tutucusu 6" svg:x="0.75792in" svg:y="7.66262in" svg:width="2.48047in" svg:height="0.44016in" presentation:class="date-time" presentation:placeholder="false">
        <draw:text-box>
          <text:p text:style-name="a285" text:class-names="" text:cond-style-name=""><text:span text:style-name="a284" text:class-names=""/></text:p>
        </draw:text-box>
        <svg:title/>
        <svg:desc/>
      </draw:frame>
      <draw:frame draw:id="id38" presentation:style-name="a289" draw:name="Altbilgi Yer Tutucusu 7" svg:x="3.6518in" svg:y="7.66262in" svg:width="3.7207in" svg:height="0.44016in" presentation:class="footer" presentation:placeholder="false">
        <draw:text-box>
          <text:p text:style-name="a288" text:class-names="" text:cond-style-name=""><text:span text:style-name="a287" text:class-names=""/></text:p>
        </draw:text-box>
        <svg:title/>
        <svg:desc/>
      </draw:frame>
      <draw:frame draw:id="id39" presentation:style-name="a292" draw:name="Slayt Numarası Yer Tutucusu 8" svg:x="7.78592in" svg:y="7.66262in" svg:width="2.48047in" svg:height="0.44016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09">
        <draw:page-thumbnail svg:x="1.21063in" svg:y="0.88858in" svg:width="5.84567in" svg:height="4.38425in" presentation:class="page" draw:id="id5" presentation:style-name="a293" draw:name="Slayt Görüntüsü Yer Tutucusu 1">
          <svg:title/>
          <svg:desc/>
        </draw:page-thumbnail>
        <draw:frame draw:id="id6" presentation:style-name="a296" draw:name="Not Yer Tutucusu 2" svg:x="0.82677in" svg:y="5.55394in" svg:width="6.61378in" svg:height="5.26142in" presentation:class="notes" presentation:placeholder="false">
          <draw:text-box>
            <text:p text:style-name="a295" text:class-names="" text:cond-style-name=""><text:span text:style-name="a294" text:class-names=""/></text:p>
          </draw:text-box>
          <svg:title/>
          <svg:desc/>
        </draw:frame>
        <draw:frame draw:id="id7" presentation:style-name="a299" draw:name="Üstbilgi Yer Tutucusu 3" svg:x="0in" svg:y="0in" svg:width="3.5878in" svg:height="0.58425in" presentation:class="header" presentation:placeholder="false">
          <draw:text-box>
            <text:p text:style-name="a298" text:class-names="" text:cond-style-name=""><text:span text:style-name="a297" text:class-names=""/></text:p>
          </draw:text-box>
          <svg:title/>
          <svg:desc/>
        </draw:frame>
        <draw:frame draw:id="id8" presentation:style-name="a302" draw:name="Veri Yer Tutucusu 4" svg:x="4.67953in" svg:y="0in" svg:width="3.5878in" svg:height="0.58425in" presentation:class="date-time" presentation:placeholder="false">
          <draw:text-box>
            <text:p text:style-name="a301" text:class-names="" text:cond-style-name=""><text:span text:style-name="a300" text:class-names=""/></text:p>
          </draw:text-box>
          <svg:title/>
          <svg:desc/>
        </draw:frame>
        <draw:frame draw:id="id9" presentation:style-name="a305" draw:name="Altbilgi Yer Tutucusu 5" svg:x="0in" svg:y="11.10827in" svg:width="3.5878in" svg:height="0.58425in" presentation:class="footer" presentation:placeholder="false">
          <draw:text-box>
            <text:p text:style-name="a304" text:class-names="" text:cond-style-name=""><text:span text:style-name="a303" text:class-names=""/></text:p>
          </draw:text-box>
          <svg:title/>
          <svg:desc/>
        </draw:frame>
        <draw:frame draw:id="id10" presentation:style-name="a308" draw:name="Slayt Numarası Yer Tutucusu 6" svg:x="4.67953in" svg:y="11.10827in" svg:width="3.5878in" svg:height="0.5842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6-titleOnly-Yalnızca-Başlık" style:page-layout-name="pageLayout1" draw:style-name="a311">
      <draw:frame draw:id="id40" presentation:style-name="a315" draw:name="Unvan 1" svg:x="0.75792in" svg:y="0.44016in" svg:width="9.50846in" svg:height="1.59797in" presentation:class="title" presentation:placeholder="false">
        <draw:text-box>
          <text:p text:style-name="a314" text:class-names="" text:cond-style-name=""><text:span text:style-name="a312" text:class-names="">Asıl başlık stili için tıklatın</text:span><text:span text:style-name="a313" text:class-names=""/></text:p>
        </draw:text-box>
        <svg:title/>
        <svg:desc/>
      </draw:frame>
      <draw:frame draw:id="id41" presentation:style-name="a318" draw:name="Veri Yer Tutucusu 2" svg:x="0.75792in" svg:y="7.66262in" svg:width="2.48047in" svg:height="0.44016in" presentation:class="date-time" presentation:placeholder="false">
        <draw:text-box>
          <text:p text:style-name="a317" text:class-names="" text:cond-style-name=""><text:span text:style-name="a316" text:class-names=""/></text:p>
        </draw:text-box>
        <svg:title/>
        <svg:desc/>
      </draw:frame>
      <draw:frame draw:id="id42" presentation:style-name="a321" draw:name="Altbilgi Yer Tutucusu 3" svg:x="3.6518in" svg:y="7.66262in" svg:width="3.7207in" svg:height="0.44016in" presentation:class="footer" presentation:placeholder="false">
        <draw:text-box>
          <text:p text:style-name="a320" text:class-names="" text:cond-style-name=""><text:span text:style-name="a319" text:class-names=""/></text:p>
        </draw:text-box>
        <svg:title/>
        <svg:desc/>
      </draw:frame>
      <draw:frame draw:id="id43" presentation:style-name="a324" draw:name="Slayt Numarası Yer Tutucusu 4" svg:x="7.78592in" svg:y="7.66262in" svg:width="2.48047in" svg:height="0.44016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page-layout-name="pageLayout2" draw:style-name="a341">
        <draw:page-thumbnail svg:x="1.21063in" svg:y="0.88858in" svg:width="5.84567in" svg:height="4.38425in" presentation:class="page" draw:id="id5" presentation:style-name="a325" draw:name="Slayt Görüntüsü Yer Tutucusu 1">
          <svg:title/>
          <svg:desc/>
        </draw:page-thumbnail>
        <draw:frame draw:id="id6" presentation:style-name="a328" draw:name="Not Yer Tutucusu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Üstbilgi Yer Tutucusu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Veri Yer Tutucusu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Altbilgi Yer Tutucusu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Slayt Numarası Yer Tutucusu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Boş" style:page-layout-name="pageLayout1" draw:style-name="a343">
      <draw:frame draw:id="id44" presentation:style-name="a346" draw:name="Veri Yer Tutucusu 1" svg:x="0.75792in" svg:y="7.66262in" svg:width="2.48047in" svg:height="0.44016in" presentation:class="date-time" presentation:placeholder="false">
        <draw:text-box>
          <text:p text:style-name="a345" text:class-names="" text:cond-style-name=""><text:span text:style-name="a344" text:class-names=""/></text:p>
        </draw:text-box>
        <svg:title/>
        <svg:desc/>
      </draw:frame>
      <draw:frame draw:id="id45" presentation:style-name="a349" draw:name="Altbilgi Yer Tutucusu 2" svg:x="3.6518in" svg:y="7.66262in" svg:width="3.7207in" svg:height="0.44016in" presentation:class="footer" presentation:placeholder="false">
        <draw:text-box>
          <text:p text:style-name="a348" text:class-names="" text:cond-style-name=""><text:span text:style-name="a347" text:class-names=""/></text:p>
        </draw:text-box>
        <svg:title/>
        <svg:desc/>
      </draw:frame>
      <draw:frame draw:id="id46" presentation:style-name="a352" draw:name="Slayt Numarası Yer Tutucusu 3" svg:x="7.78592in" svg:y="7.66262in" svg:width="2.48047in" svg:height="0.44016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69">
        <draw:page-thumbnail svg:x="1.21063in" svg:y="0.88858in" svg:width="5.84567in" svg:height="4.38425in" presentation:class="page" draw:id="id5" presentation:style-name="a353" draw:name="Slayt Görüntüsü Yer Tutucusu 1">
          <svg:title/>
          <svg:desc/>
        </draw:page-thumbnail>
        <draw:frame draw:id="id6" presentation:style-name="a356" draw:name="Not Yer Tutucusu 2" svg:x="0.82677in" svg:y="5.55394in" svg:width="6.61378in" svg:height="5.26142in" presentation:class="notes" presentation:placeholder="false">
          <draw:text-box>
            <text:p text:style-name="a355" text:class-names="" text:cond-style-name=""><text:span text:style-name="a354" text:class-names=""/></text:p>
          </draw:text-box>
          <svg:title/>
          <svg:desc/>
        </draw:frame>
        <draw:frame draw:id="id7" presentation:style-name="a359" draw:name="Üstbilgi Yer Tutucusu 3" svg:x="0in" svg:y="0in" svg:width="3.5878in" svg:height="0.58425in" presentation:class="header" presentation:placeholder="false">
          <draw:text-box>
            <text:p text:style-name="a358" text:class-names="" text:cond-style-name=""><text:span text:style-name="a357" text:class-names=""/></text:p>
          </draw:text-box>
          <svg:title/>
          <svg:desc/>
        </draw:frame>
        <draw:frame draw:id="id8" presentation:style-name="a362" draw:name="Veri Yer Tutucusu 4" svg:x="4.67953in" svg:y="0in" svg:width="3.5878in" svg:height="0.58425in" presentation:class="date-time" presentation:placeholder="false">
          <draw:text-box>
            <text:p text:style-name="a361" text:class-names="" text:cond-style-name=""><text:span text:style-name="a360" text:class-names=""/></text:p>
          </draw:text-box>
          <svg:title/>
          <svg:desc/>
        </draw:frame>
        <draw:frame draw:id="id9" presentation:style-name="a365" draw:name="Altbilgi Yer Tutucusu 5" svg:x="0in" svg:y="11.10827in" svg:width="3.5878in" svg:height="0.58425in" presentation:class="footer" presentation:placeholder="false">
          <draw:text-box>
            <text:p text:style-name="a364" text:class-names="" text:cond-style-name=""><text:span text:style-name="a363" text:class-names=""/></text:p>
          </draw:text-box>
          <svg:title/>
          <svg:desc/>
        </draw:frame>
        <draw:frame draw:id="id10" presentation:style-name="a368" draw:name="Slayt Numarası Yer Tutucusu 6" svg:x="4.67953in" svg:y="11.10827in" svg:width="3.5878in" svg:height="0.58425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master-page>
    <style:master-page style:name="Master1-Layout8-objTx-Başlıklı-İçerik" style:page-layout-name="pageLayout1" draw:style-name="a371">
      <draw:frame draw:id="id47" presentation:style-name="a375" draw:name="Unvan 1" svg:x="0.75936in" svg:y="0.55116in" svg:width="3.55563in" svg:height="1.92905in" presentation:class="title" presentation:placeholder="false">
        <draw:text-box>
          <text:p text:style-name="a374" text:class-names="" text:cond-style-name=""><text:span text:style-name="a372" text:class-names="">Asıl başlık stili için tıklatın</text:span><text:span text:style-name="a373" text:class-names=""/></text:p>
        </draw:text-box>
        <svg:title/>
        <svg:desc/>
      </draw:frame>
      <draw:frame draw:id="id48" presentation:style-name="a392" draw:name="İçerik Yer Tutucusu 2" svg:x="4.68677in" svg:y="1.19035in" svg:width="5.58105in" svg:height="5.87518in" presentation:class="object" presentation:placeholder="false">
        <draw:text-box>
          <text:list text:style-name="a378">
            <text:list-item>
              <text:p text:style-name="a377" text:class-names="" text:cond-style-name=""><text:span text:style-name="a376" text:class-names="">Asıl metin stillerini düzenlemek için tıklatın</text:span></text:p>
            </text:list-item>
          </text:list>
          <text:list text:style-name="a381">
            <text:list-item>
              <text:list text:style-name="a381">
                <text:list-item>
                  <text:p text:style-name="a380" text:class-names="" text:cond-style-name=""><text:span text:style-name="a379" text:class-names="">İkinci düzey</text:span></text:p>
                </text:list-item>
              </text:list>
            </text:list-item>
          </text:list>
          <text:list text:style-name="a384">
            <text:list-item>
              <text:list text:style-name="a384">
                <text:list-item>
                  <text:list text:style-name="a384">
                    <text:list-item>
                      <text:p text:style-name="a383" text:class-names="" text:cond-style-name=""><text:span text:style-name="a382" text:class-names="">Üçüncü düzey</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Dördüncü düzey</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Beşinci düzey</text:span><text:span text:style-name="a389" text:class-names=""/></text:p>
                            </text:list-item>
                          </text:list>
                        </text:list-item>
                      </text:list>
                    </text:list-item>
                  </text:list>
                </text:list-item>
              </text:list>
            </text:list-item>
          </text:list>
        </draw:text-box>
        <svg:title/>
        <svg:desc/>
      </draw:frame>
      <draw:frame draw:id="id49" presentation:style-name="a396" draw:name="Metin Yer Tutucusu 3" svg:x="0.75936in" svg:y="2.48021in" svg:width="3.55563in" svg:height="4.59489in" presentation:class="outline" presentation:placeholder="false">
        <draw:text-box>
          <text:list text:style-name="a395">
            <text:list-item>
              <text:p text:style-name="a394" text:class-names="" text:cond-style-name=""><text:span text:style-name="a393" text:class-names="">Asıl metin stillerini düzenlemek için tıklatın</text:span></text:p>
            </text:list-item>
          </text:list>
        </draw:text-box>
        <svg:title/>
        <svg:desc/>
      </draw:frame>
      <draw:frame draw:id="id50" presentation:style-name="a399" draw:name="Veri Yer Tutucusu 4" svg:x="0.75792in" svg:y="7.66262in" svg:width="2.48047in" svg:height="0.44016in" presentation:class="date-time" presentation:placeholder="false">
        <draw:text-box>
          <text:p text:style-name="a398" text:class-names="" text:cond-style-name=""><text:span text:style-name="a397" text:class-names=""/></text:p>
        </draw:text-box>
        <svg:title/>
        <svg:desc/>
      </draw:frame>
      <draw:frame draw:id="id51" presentation:style-name="a402" draw:name="Altbilgi Yer Tutucusu 5" svg:x="3.6518in" svg:y="7.66262in" svg:width="3.7207in" svg:height="0.44016in" presentation:class="footer" presentation:placeholder="false">
        <draw:text-box>
          <text:p text:style-name="a401" text:class-names="" text:cond-style-name=""><text:span text:style-name="a400" text:class-names=""/></text:p>
        </draw:text-box>
        <svg:title/>
        <svg:desc/>
      </draw:frame>
      <draw:frame draw:id="id52" presentation:style-name="a405" draw:name="Slayt Numarası Yer Tutucusu 6" svg:x="7.78592in" svg:y="7.66262in" svg:width="2.48047in" svg:height="0.44016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page-layout-name="pageLayout2" draw:style-name="a422">
        <draw:page-thumbnail svg:x="1.21063in" svg:y="0.88858in" svg:width="5.84567in" svg:height="4.38425in" presentation:class="page" draw:id="id5" presentation:style-name="a406" draw:name="Slayt Görüntüsü Yer Tutucusu 1">
          <svg:title/>
          <svg:desc/>
        </draw:page-thumbnail>
        <draw:frame draw:id="id6" presentation:style-name="a409" draw:name="Not Yer Tutucusu 2" svg:x="0.82677in" svg:y="5.55394in" svg:width="6.61378in" svg:height="5.26142in" presentation:class="notes" presentation:placeholder="false">
          <draw:text-box>
            <text:p text:style-name="a408" text:class-names="" text:cond-style-name=""><text:span text:style-name="a407" text:class-names=""/></text:p>
          </draw:text-box>
          <svg:title/>
          <svg:desc/>
        </draw:frame>
        <draw:frame draw:id="id7" presentation:style-name="a412" draw:name="Üstbilgi Yer Tutucusu 3" svg:x="0in" svg:y="0in" svg:width="3.5878in" svg:height="0.58425in" presentation:class="header" presentation:placeholder="false">
          <draw:text-box>
            <text:p text:style-name="a411" text:class-names="" text:cond-style-name=""><text:span text:style-name="a410" text:class-names=""/></text:p>
          </draw:text-box>
          <svg:title/>
          <svg:desc/>
        </draw:frame>
        <draw:frame draw:id="id8" presentation:style-name="a415" draw:name="Veri Yer Tutucusu 4" svg:x="4.67953in" svg:y="0in" svg:width="3.5878in" svg:height="0.58425in" presentation:class="date-time" presentation:placeholder="false">
          <draw:text-box>
            <text:p text:style-name="a414" text:class-names="" text:cond-style-name=""><text:span text:style-name="a413" text:class-names=""/></text:p>
          </draw:text-box>
          <svg:title/>
          <svg:desc/>
        </draw:frame>
        <draw:frame draw:id="id9" presentation:style-name="a418" draw:name="Altbilgi Yer Tutucusu 5" svg:x="0in" svg:y="11.10827in" svg:width="3.5878in" svg:height="0.58425in" presentation:class="footer" presentation:placeholder="false">
          <draw:text-box>
            <text:p text:style-name="a417" text:class-names="" text:cond-style-name=""><text:span text:style-name="a416" text:class-names=""/></text:p>
          </draw:text-box>
          <svg:title/>
          <svg:desc/>
        </draw:frame>
        <draw:frame draw:id="id10" presentation:style-name="a421" draw:name="Slayt Numarası Yer Tutucusu 6" svg:x="4.67953in" svg:y="11.10827in" svg:width="3.5878in" svg:height="0.58425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master-page>
    <style:master-page style:name="Master1-Layout9-picTx-Başlıklı-Resim" style:page-layout-name="pageLayout1" draw:style-name="a424">
      <draw:frame draw:id="id53" presentation:style-name="a428" draw:name="Unvan 1" svg:x="0.75936in" svg:y="0.55116in" svg:width="3.55563in" svg:height="1.92905in" presentation:class="title" presentation:placeholder="false">
        <draw:text-box>
          <text:p text:style-name="a427" text:class-names="" text:cond-style-name=""><text:span text:style-name="a425" text:class-names="">Asıl başlık stili için tıklatın</text:span><text:span text:style-name="a426" text:class-names=""/></text:p>
        </draw:text-box>
        <svg:title/>
        <svg:desc/>
      </draw:frame>
      <draw:frame draw:id="id54" presentation:style-name="a431" draw:name="Resim Yer Tutucusu 2" svg:x="4.68677in" svg:y="1.19035in" svg:width="5.58105in" svg:height="5.87518in" presentation:class="graphic" presentation:placeholder="false">
        <draw:text-box>
          <text:p text:style-name="a430" text:class-names="" text:cond-style-name=""><text:span text:style-name="a429" text:class-names=""/></text:p>
        </draw:text-box>
        <svg:title/>
        <svg:desc/>
      </draw:frame>
      <draw:frame draw:id="id55" presentation:style-name="a435" draw:name="Metin Yer Tutucusu 3" svg:x="0.75936in" svg:y="2.48021in" svg:width="3.55563in" svg:height="4.59489in" presentation:class="outline" presentation:placeholder="false">
        <draw:text-box>
          <text:list text:style-name="a434">
            <text:list-item>
              <text:p text:style-name="a433" text:class-names="" text:cond-style-name=""><text:span text:style-name="a432" text:class-names="">Asıl metin stillerini düzenlemek için tıklatın</text:span></text:p>
            </text:list-item>
          </text:list>
        </draw:text-box>
        <svg:title/>
        <svg:desc/>
      </draw:frame>
      <draw:frame draw:id="id56" presentation:style-name="a438" draw:name="Veri Yer Tutucusu 4" svg:x="0.75792in" svg:y="7.66262in" svg:width="2.48047in" svg:height="0.44016in" presentation:class="date-time" presentation:placeholder="false">
        <draw:text-box>
          <text:p text:style-name="a437" text:class-names="" text:cond-style-name=""><text:span text:style-name="a436" text:class-names=""/></text:p>
        </draw:text-box>
        <svg:title/>
        <svg:desc/>
      </draw:frame>
      <draw:frame draw:id="id57" presentation:style-name="a441" draw:name="Altbilgi Yer Tutucusu 5" svg:x="3.6518in" svg:y="7.66262in" svg:width="3.7207in" svg:height="0.44016in" presentation:class="footer" presentation:placeholder="false">
        <draw:text-box>
          <text:p text:style-name="a440" text:class-names="" text:cond-style-name=""><text:span text:style-name="a439" text:class-names=""/></text:p>
        </draw:text-box>
        <svg:title/>
        <svg:desc/>
      </draw:frame>
      <draw:frame draw:id="id58" presentation:style-name="a444" draw:name="Slayt Numarası Yer Tutucusu 6" svg:x="7.78592in" svg:y="7.66262in" svg:width="2.48047in" svg:height="0.44016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page-layout-name="pageLayout2" draw:style-name="a461">
        <draw:page-thumbnail svg:x="1.21063in" svg:y="0.88858in" svg:width="5.84567in" svg:height="4.38425in" presentation:class="page" draw:id="id5" presentation:style-name="a445" draw:name="Slayt Görüntüsü Yer Tutucusu 1">
          <svg:title/>
          <svg:desc/>
        </draw:page-thumbnail>
        <draw:frame draw:id="id6" presentation:style-name="a448" draw:name="Not Yer Tutucusu 2" svg:x="0.82677in" svg:y="5.55394in" svg:width="6.61378in" svg:height="5.26142in" presentation:class="notes" presentation:placeholder="false">
          <draw:text-box>
            <text:p text:style-name="a447" text:class-names="" text:cond-style-name=""><text:span text:style-name="a446" text:class-names=""/></text:p>
          </draw:text-box>
          <svg:title/>
          <svg:desc/>
        </draw:frame>
        <draw:frame draw:id="id7" presentation:style-name="a451" draw:name="Üstbilgi Yer Tutucusu 3" svg:x="0in" svg:y="0in" svg:width="3.5878in" svg:height="0.58425in" presentation:class="header" presentation:placeholder="false">
          <draw:text-box>
            <text:p text:style-name="a450" text:class-names="" text:cond-style-name=""><text:span text:style-name="a449" text:class-names=""/></text:p>
          </draw:text-box>
          <svg:title/>
          <svg:desc/>
        </draw:frame>
        <draw:frame draw:id="id8" presentation:style-name="a454" draw:name="Veri Yer Tutucusu 4" svg:x="4.67953in" svg:y="0in" svg:width="3.5878in" svg:height="0.58425in" presentation:class="date-time" presentation:placeholder="false">
          <draw:text-box>
            <text:p text:style-name="a453" text:class-names="" text:cond-style-name=""><text:span text:style-name="a452" text:class-names=""/></text:p>
          </draw:text-box>
          <svg:title/>
          <svg:desc/>
        </draw:frame>
        <draw:frame draw:id="id9" presentation:style-name="a457" draw:name="Altbilgi Yer Tutucusu 5" svg:x="0in" svg:y="11.10827in" svg:width="3.5878in" svg:height="0.58425in" presentation:class="footer" presentation:placeholder="false">
          <draw:text-box>
            <text:p text:style-name="a456" text:class-names="" text:cond-style-name=""><text:span text:style-name="a455" text:class-names=""/></text:p>
          </draw:text-box>
          <svg:title/>
          <svg:desc/>
        </draw:frame>
        <draw:frame draw:id="id10" presentation:style-name="a460" draw:name="Slayt Numarası Yer Tutucusu 6" svg:x="4.67953in" svg:y="11.10827in" svg:width="3.5878in" svg:height="0.58425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10-vertTx-Başlık,-Dikey-Metin" style:page-layout-name="pageLayout1" draw:style-name="a463">
      <draw:frame draw:id="id59" presentation:style-name="a467" draw:name="Unvan 1" svg:x="0.75792in" svg:y="0.44016in" svg:width="9.50846in" svg:height="1.59797in" presentation:class="title" presentation:placeholder="false">
        <draw:text-box>
          <text:p text:style-name="a466" text:class-names="" text:cond-style-name=""><text:span text:style-name="a464" text:class-names="">Asıl başlık stili için tıklatın</text:span><text:span text:style-name="a465" text:class-names=""/></text:p>
        </draw:text-box>
        <svg:title/>
        <svg:desc/>
      </draw:frame>
      <draw:frame draw:id="id60" presentation:style-name="a484" draw:name="Dikey Metin Yer Tutucusu 2" svg:x="0.75792in" svg:y="2.2008in" svg:width="9.50846in" svg:height="5.24556in" presentation:class="outline" presentation:placeholder="false">
        <draw:text-box>
          <text:list text:style-name="a470">
            <text:list-item>
              <text:p text:style-name="a469" text:class-names="" text:cond-style-name=""><text:span text:style-name="a468" text:class-names="">Asıl metin stillerini düzenlemek için tıklatın</text:span></text:p>
            </text:list-item>
          </text:list>
          <text:list text:style-name="a473">
            <text:list-item>
              <text:list text:style-name="a473">
                <text:list-item>
                  <text:p text:style-name="a472" text:class-names="" text:cond-style-name=""><text:span text:style-name="a471" text:class-names="">İkinci düzey</text:span></text:p>
                </text:list-item>
              </text:list>
            </text:list-item>
          </text:list>
          <text:list text:style-name="a476">
            <text:list-item>
              <text:list text:style-name="a476">
                <text:list-item>
                  <text:list text:style-name="a476">
                    <text:list-item>
                      <text:p text:style-name="a475" text:class-names="" text:cond-style-name=""><text:span text:style-name="a474" text:class-names="">Üçüncü düzey</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Dördüncü düzey</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Beşinci düzey</text:span><text:span text:style-name="a481" text:class-names=""/></text:p>
                            </text:list-item>
                          </text:list>
                        </text:list-item>
                      </text:list>
                    </text:list-item>
                  </text:list>
                </text:list-item>
              </text:list>
            </text:list-item>
          </text:list>
        </draw:text-box>
        <svg:title/>
        <svg:desc/>
      </draw:frame>
      <draw:frame draw:id="id61" presentation:style-name="a487" draw:name="Veri Yer Tutucusu 3" svg:x="0.75792in" svg:y="7.66262in" svg:width="2.48047in" svg:height="0.44016in" presentation:class="date-time" presentation:placeholder="false">
        <draw:text-box>
          <text:p text:style-name="a486" text:class-names="" text:cond-style-name=""><text:span text:style-name="a485" text:class-names=""/></text:p>
        </draw:text-box>
        <svg:title/>
        <svg:desc/>
      </draw:frame>
      <draw:frame draw:id="id62" presentation:style-name="a490" draw:name="Altbilgi Yer Tutucusu 4" svg:x="3.6518in" svg:y="7.66262in" svg:width="3.7207in" svg:height="0.44016in" presentation:class="footer" presentation:placeholder="false">
        <draw:text-box>
          <text:p text:style-name="a489" text:class-names="" text:cond-style-name=""><text:span text:style-name="a488" text:class-names=""/></text:p>
        </draw:text-box>
        <svg:title/>
        <svg:desc/>
      </draw:frame>
      <draw:frame draw:id="id63" presentation:style-name="a493" draw:name="Slayt Numarası Yer Tutucusu 5" svg:x="7.78592in" svg:y="7.66262in" svg:width="2.48047in" svg:height="0.44016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10">
        <draw:page-thumbnail svg:x="1.21063in" svg:y="0.88858in" svg:width="5.84567in" svg:height="4.38425in" presentation:class="page" draw:id="id5" presentation:style-name="a494" draw:name="Slayt Görüntüsü Yer Tutucusu 1">
          <svg:title/>
          <svg:desc/>
        </draw:page-thumbnail>
        <draw:frame draw:id="id6" presentation:style-name="a497" draw:name="Not Yer Tutucusu 2" svg:x="0.82677in" svg:y="5.55394in" svg:width="6.61378in" svg:height="5.26142in" presentation:class="notes" presentation:placeholder="false">
          <draw:text-box>
            <text:p text:style-name="a496" text:class-names="" text:cond-style-name=""><text:span text:style-name="a495" text:class-names=""/></text:p>
          </draw:text-box>
          <svg:title/>
          <svg:desc/>
        </draw:frame>
        <draw:frame draw:id="id7" presentation:style-name="a500" draw:name="Üstbilgi Yer Tutucusu 3" svg:x="0in" svg:y="0in" svg:width="3.5878in" svg:height="0.58425in" presentation:class="header" presentation:placeholder="false">
          <draw:text-box>
            <text:p text:style-name="a499" text:class-names="" text:cond-style-name=""><text:span text:style-name="a498" text:class-names=""/></text:p>
          </draw:text-box>
          <svg:title/>
          <svg:desc/>
        </draw:frame>
        <draw:frame draw:id="id8" presentation:style-name="a503" draw:name="Veri Yer Tutucusu 4" svg:x="4.67953in" svg:y="0in" svg:width="3.5878in" svg:height="0.58425in" presentation:class="date-time" presentation:placeholder="false">
          <draw:text-box>
            <text:p text:style-name="a502" text:class-names="" text:cond-style-name=""><text:span text:style-name="a501" text:class-names=""/></text:p>
          </draw:text-box>
          <svg:title/>
          <svg:desc/>
        </draw:frame>
        <draw:frame draw:id="id9" presentation:style-name="a506" draw:name="Altbilgi Yer Tutucusu 5" svg:x="0in" svg:y="11.10827in" svg:width="3.5878in" svg:height="0.58425in" presentation:class="footer" presentation:placeholder="false">
          <draw:text-box>
            <text:p text:style-name="a505" text:class-names="" text:cond-style-name=""><text:span text:style-name="a504" text:class-names=""/></text:p>
          </draw:text-box>
          <svg:title/>
          <svg:desc/>
        </draw:frame>
        <draw:frame draw:id="id10" presentation:style-name="a509" draw:name="Slayt Numarası Yer Tutucusu 6" svg:x="4.67953in" svg:y="11.10827in" svg:width="3.5878in" svg:height="0.58425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1-vertTitleAndTx-Dikey-Başlık-ve-Metin" style:page-layout-name="pageLayout1" draw:style-name="a512">
      <draw:frame draw:id="id64" presentation:style-name="a516" draw:name="Dikey Başlık 1" svg:x="7.88927in" svg:y="0.44016in" svg:width="2.37712in" svg:height="7.00621in" presentation:class="title" presentation:placeholder="false">
        <draw:text-box>
          <text:p text:style-name="a515" text:class-names="" text:cond-style-name=""><text:span text:style-name="a513" text:class-names="">Asıl başlık stili için tıklatın</text:span><text:span text:style-name="a514" text:class-names=""/></text:p>
        </draw:text-box>
        <svg:title/>
        <svg:desc/>
      </draw:frame>
      <draw:frame draw:id="id65" presentation:style-name="a533" draw:name="Dikey Metin Yer Tutucusu 2" svg:x="0.75792in" svg:y="0.44016in" svg:width="6.99354in" svg:height="7.00621in" presentation:class="outline" presentation:placeholder="false">
        <draw:text-box>
          <text:list text:style-name="a519">
            <text:list-item>
              <text:p text:style-name="a518" text:class-names="" text:cond-style-name=""><text:span text:style-name="a517" text:class-names="">Asıl metin stillerini düzenlemek için tıklatın</text:span></text:p>
            </text:list-item>
          </text:list>
          <text:list text:style-name="a522">
            <text:list-item>
              <text:list text:style-name="a522">
                <text:list-item>
                  <text:p text:style-name="a521" text:class-names="" text:cond-style-name=""><text:span text:style-name="a520" text:class-names="">İkinci düzey</text:span></text:p>
                </text:list-item>
              </text:list>
            </text:list-item>
          </text:list>
          <text:list text:style-name="a525">
            <text:list-item>
              <text:list text:style-name="a525">
                <text:list-item>
                  <text:list text:style-name="a525">
                    <text:list-item>
                      <text:p text:style-name="a524" text:class-names="" text:cond-style-name=""><text:span text:style-name="a523" text:class-names="">Üçüncü düzey</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Dördüncü düzey</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Beşinci düzey</text:span><text:span text:style-name="a530" text:class-names=""/></text:p>
                            </text:list-item>
                          </text:list>
                        </text:list-item>
                      </text:list>
                    </text:list-item>
                  </text:list>
                </text:list-item>
              </text:list>
            </text:list-item>
          </text:list>
        </draw:text-box>
        <svg:title/>
        <svg:desc/>
      </draw:frame>
      <draw:frame draw:id="id66" presentation:style-name="a536" draw:name="Veri Yer Tutucusu 3" svg:x="0.75792in" svg:y="7.66262in" svg:width="2.48047in" svg:height="0.44016in" presentation:class="date-time" presentation:placeholder="false">
        <draw:text-box>
          <text:p text:style-name="a535" text:class-names="" text:cond-style-name=""><text:span text:style-name="a534" text:class-names=""/></text:p>
        </draw:text-box>
        <svg:title/>
        <svg:desc/>
      </draw:frame>
      <draw:frame draw:id="id67" presentation:style-name="a539" draw:name="Altbilgi Yer Tutucusu 4" svg:x="3.6518in" svg:y="7.66262in" svg:width="3.7207in" svg:height="0.44016in" presentation:class="footer" presentation:placeholder="false">
        <draw:text-box>
          <text:p text:style-name="a538" text:class-names="" text:cond-style-name=""><text:span text:style-name="a537" text:class-names=""/></text:p>
        </draw:text-box>
        <svg:title/>
        <svg:desc/>
      </draw:frame>
      <draw:frame draw:id="id68" presentation:style-name="a542" draw:name="Slayt Numarası Yer Tutucusu 5" svg:x="7.78592in" svg:y="7.66262in" svg:width="2.48047in" svg:height="0.44016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59">
        <draw:page-thumbnail svg:x="1.21063in" svg:y="0.88858in" svg:width="5.84567in" svg:height="4.38425in" presentation:class="page" draw:id="id5" presentation:style-name="a543" draw:name="Slayt Görüntüsü Yer Tutucusu 1">
          <svg:title/>
          <svg:desc/>
        </draw:page-thumbnail>
        <draw:frame draw:id="id6" presentation:style-name="a546" draw:name="Not Yer Tutucusu 2" svg:x="0.82677in" svg:y="5.55394in" svg:width="6.61378in" svg:height="5.26142in" presentation:class="notes" presentation:placeholder="false">
          <draw:text-box>
            <text:p text:style-name="a545" text:class-names="" text:cond-style-name=""><text:span text:style-name="a544" text:class-names=""/></text:p>
          </draw:text-box>
          <svg:title/>
          <svg:desc/>
        </draw:frame>
        <draw:frame draw:id="id7" presentation:style-name="a549" draw:name="Üstbilgi Yer Tutucusu 3" svg:x="0in" svg:y="0in" svg:width="3.5878in" svg:height="0.58425in" presentation:class="header" presentation:placeholder="false">
          <draw:text-box>
            <text:p text:style-name="a548" text:class-names="" text:cond-style-name=""><text:span text:style-name="a547" text:class-names=""/></text:p>
          </draw:text-box>
          <svg:title/>
          <svg:desc/>
        </draw:frame>
        <draw:frame draw:id="id8" presentation:style-name="a552" draw:name="Veri Yer Tutucusu 4" svg:x="4.67953in" svg:y="0in" svg:width="3.5878in" svg:height="0.58425in" presentation:class="date-time" presentation:placeholder="false">
          <draw:text-box>
            <text:p text:style-name="a551" text:class-names="" text:cond-style-name=""><text:span text:style-name="a550" text:class-names=""/></text:p>
          </draw:text-box>
          <svg:title/>
          <svg:desc/>
        </draw:frame>
        <draw:frame draw:id="id9" presentation:style-name="a555" draw:name="Altbilgi Yer Tutucusu 5" svg:x="0in" svg:y="11.10827in" svg:width="3.5878in" svg:height="0.58425in" presentation:class="footer" presentation:placeholder="false">
          <draw:text-box>
            <text:p text:style-name="a554" text:class-names="" text:cond-style-name=""><text:span text:style-name="a553" text:class-names=""/></text:p>
          </draw:text-box>
          <svg:title/>
          <svg:desc/>
        </draw:frame>
        <draw:frame draw:id="id10" presentation:style-name="a558" draw:name="Slayt Numarası Yer Tutucusu 6" svg:x="4.67953in" svg:y="11.10827in" svg:width="3.5878in" svg:height="0.58425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handout-master style:page-layout-name="pageLayout3" draw:style-name="a560">
      <draw:frame draw:id="id69" presentation:style-name="a563" draw:name="Üstbilgi Yer Tutucusu 1" svg:x="0in" svg:y="0in" svg:width="3.5878in" svg:height="0.58425in" presentation:class="header" presentation:placeholder="false">
        <draw:text-box>
          <text:p text:style-name="a562" text:class-names="" text:cond-style-name=""><text:span text:style-name="a561" text:class-names=""/></text:p>
        </draw:text-box>
        <svg:title/>
        <svg:desc/>
      </draw:frame>
      <draw:frame draw:id="id70" presentation:style-name="a566" draw:name="Veri Yer Tutucusu 2" svg:x="4.67953in" svg:y="0in" svg:width="3.5878in" svg:height="0.58425in" presentation:class="date-time" presentation:placeholder="false">
        <draw:text-box>
          <text:p text:style-name="a565" text:class-names="" text:cond-style-name=""><text:span text:style-name="a564" text:class-names=""/></text:p>
        </draw:text-box>
        <svg:title/>
        <svg:desc/>
      </draw:frame>
      <draw:frame draw:id="id71" presentation:style-name="a569" draw:name="Altbilgi Yer Tutucusu 3" svg:x="0in" svg:y="11.10827in" svg:width="3.5878in" svg:height="0.58425in" presentation:class="footer" presentation:placeholder="false">
        <draw:text-box>
          <text:p text:style-name="a568" text:class-names="" text:cond-style-name=""><text:span text:style-name="a567" text:class-names=""/></text:p>
        </draw:text-box>
        <svg:title/>
        <svg:desc/>
      </draw:frame>
      <draw:frame draw:id="id72" presentation:style-name="a572" draw:name="Slayt Numarası Yer Tutucusu 4" svg:x="4.67953in" svg:y="11.10827in" svg:width="3.5878in" svg:height="0.58425in" presentation:class="page-number" presentation:placeholder="false">
        <draw:text-box>
          <text:p text:style-name="a571" text:class-names="" text:cond-style-name=""><text:span text:style-name="a57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per Bantlı Uzaktan Algılama</dc:title>
    <meta:initial-creator>Esra TG</meta:initial-creator>
    <dc:creator>lenovo</dc:creator>
    <meta:creation-date>2015-09-11T17:33:36Z</meta:creation-date>
    <dc:date>2020-03-05T10:42:28Z</dc:date>
    <meta:template xlink:href="" xlink:type="simple"/>
    <meta:editing-cycles>63</meta:editing-cycles>
    <meta:editing-duration>PT470872S</meta:editing-duration>
    <meta:document-statistic meta:paragraph-count="145" meta:word-count="1458"/>
  </office:meta>
</office:document-meta>
</file>